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et Blom-Mourits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iet Blom-Mouritsstraat 50, 3066GL, realiseren van een dakopbouw (aanvraagdatum 07-04-2025, dossiernummer OMV.25.04.0008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69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9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9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iet Blom-Mouritsstraat 50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99</meta:user-defined>
    <meta:user-defined meta:name="OVERHEIDop.GmbID/DC.identifier">gmb-2025-161699</meta:user-defined>
    <meta:user-defined meta:name="OVERHEIDop.versieInformatie"/>
  </office:meta>
</office:document-meta>
</file>