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Klaver 13, 5684H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april 2025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Klaver 13, 5684HZ Best</text:p>
            <text:p text:style-name="common-al">
            <text:span text:style-name="nadrukvet">Dossiernummer:</text:span>
          </text:p>
            <text:p text:style-name="common-al">Z2025-0000048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169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82</meta:user-defined>
    <meta:user-defined meta:name="DCTERMS.abstract">een besluit; Klaver 13, 5684HZ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Klaver 13, 5684HZ Bes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98</meta:user-defined>
    <meta:user-defined meta:name="OVERHEIDop.GmbID/DC.identifier">gmb-2025-161698</meta:user-defined>
    <meta:user-defined meta:name="OVERHEIDop.versieInformatie"/>
  </office:meta>
</office:document-meta>
</file>