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afvalwater zonder vetafscheider en slibvangput aan Gasthuisvest 49-ZW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de locatie Gasthuisvest 49-ZW in Haarlem. Met maatwerkvoorschriften wordt afgeweken van de algemene regels. In afwijking van artikel 22.198 van het Omgevingsplan van gemeente Haarlem is het toegestaan om afvalwater te lozen zonder vetafscheider en slibvangput. Het lozen heeft in dit geval geen nadelige gevolgen voor de doelmatige werking van de voorzieningen voor het beheer van afvalwater.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6 me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9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9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9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8155</meta:user-defined>
    <dc:language>nl</dc:language>
    <meta:user-defined meta:name="OVERHEIDop.locatietype/OVERHEIDop.gebiedsmarkering">Adres</meta:user-defined>
    <meta:user-defined meta:name="DC.title">Besluit maatwerkvoorschriften voor het lozen van afvalwater zonder vetafscheider en slibvangput aan Gasthuisvest 49-ZW in Haarlem</meta:user-defined>
    <meta:user-defined meta:name="OVERHEIDop.datumEindeReactietermijn">2025-05-26</meta:user-defined>
    <meta:user-defined meta:name="OVERHEIDop.TilID/OVERHEIDop.terinzageleggingOP">til-2025-12420</meta:user-defined>
    <meta:user-defined meta:name="DCTERMS.W3CDTF/DCTERMS.available">2025-04-14</meta:user-defined>
    <meta:user-defined meta:name="DCTERMS.W3CDTF/OVERHEIDop.jaargang">2025</meta:user-defined>
    <meta:user-defined meta:name="OVERHEIDop.publicationIssue">161696</meta:user-defined>
    <meta:user-defined meta:name="OVERHEIDop.GmbID/DC.identifier">gmb-2025-161696</meta:user-defined>
    <meta:user-defined meta:name="OVERHEIDop.versieInformatie"/>
  </office:meta>
</office:document-meta>
</file>