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Levenslie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, 5 en 6 juli 2025</text:p>
            <text:p text:style-name="common-al">Locatie: Markt ‘s-Hertogenbosch</text:p>
            <text:p text:style-name="common-al">Activiteit: Festival, plaatsen podium, eet-en tappunten,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6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rkt - Evenementen/activiteiten Levenslied Festiv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691</meta:user-defined>
    <meta:user-defined meta:name="OVERHEIDop.GmbID/DC.identifier">gmb-2025-161691</meta:user-defined>
    <meta:user-defined meta:name="OVERHEIDop.versieInformatie"/>
  </office:meta>
</office:document-meta>
</file>