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arendijke, nabij Rampweg    - het aanleggen van een uitrit nabij wegensteunpunt Scharendijk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uitrit nabij wegensteunpunt ScharendijkeZaaknummer: 1329251Datum indiening: 10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16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185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charendijke, nabij Rampweg    - het aanleggen van een uitrit nabij wegensteunpunt ScharendijkeAanvraa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69</meta:user-defined>
    <meta:user-defined meta:name="OVERHEIDop.GmbID/DC.identifier">gmb-2025-16169</meta:user-defined>
    <meta:user-defined meta:name="OVERHEIDop.versieInformatie"/>
  </office:meta>
</office:document-meta>
</file>