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inde 9 1017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interne trappen en het wijzigen van de brandcompartimentering met behoud van de kantoorfunctie</text:p>
            <text:p text:style-name="common-al">Besluit: verleend</text:p>
            <text:p text:style-name="common-al">Besluit verzonden op: 08-04-2025</text:p>
            <text:p text:style-name="common-al">Zaakadres: Oosteinde 9 1017WT Amsterdam</text:p>
            <text:p text:style-name="common-al">Zaaknummer: Z2024-040181</text:p>
            <text:p text:style-name="common-al">DSO-nummer: 20241204001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018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68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181</meta:user-defined>
    <meta:user-defined meta:name="DCTERMS.abstract">plaatsen van twee interne trappen en het wijzigen van de brandcompartimentering met behoud van de kantoor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inde 9 1017WT Amsterdam</meta:user-defined>
    <meta:user-defined meta:name="DCTERMS.W3CDTF/DCTERMS.available">2025-04-14</meta:user-defined>
    <meta:user-defined meta:name="DCTERMS.W3CDTF/OVERHEIDop.jaargang">2025</meta:user-defined>
    <meta:user-defined meta:name="OVERHEIDop.externeBijlage">VTH_202504_GFO_ZAKEN_126246268_08042025152444588|exb-2025-13777</meta:user-defined>
    <meta:user-defined meta:name="OVERHEIDop.externeBijlage">VTH_202503_GFO_ZAKEN_126246268_Samenvatting 002|exb-2025-13778</meta:user-defined>
    <meta:user-defined meta:name="OVERHEIDop.publicationIssue">161689</meta:user-defined>
    <meta:user-defined meta:name="OVERHEIDop.GmbID/DC.identifier">gmb-2025-161689</meta:user-defined>
    <meta:user-defined meta:name="OVERHEIDop.versieInformatie"/>
  </office:meta>
</office:document-meta>
</file>