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uropakade 9, Tolkamer  Europakade 7, Tolkamer Veerstraat 1, Tolkamer Tolstraat 10, Tolkamer  Europakade 3b, Tolkamer het houden van een Bluesroute op 19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899 voor een evenementenvergunning op locatie Europakade 9, Tolkamer Europakade 7, Tolkamer Veerstraat 1, Tolkamer Tolstraat 10, Tolkamer Europakade 3b, Tolkamer. De aanvraag is verleend. Het besluit betreft de volgende onderdelen:</text:p>
            <text:list text:style-name="id1-3-2-1-1-2">
              <text:list-item text:style-override="id1-3-2-1-1-2-1">
                <text:number>•</text:number>
                <text:p text:style-name="al">aanvraag APV</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22 mei 2025.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16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Europakade 9, Tolkamer  Europakade 7, Tolkamer Veerstraat 1, Tolkamer Tolstraat 10, Tolkamer  Europakade 3b, Tolkamer het houden van een Bluesroute op 19 april 2025</meta:user-defined>
    <meta:user-defined meta:name="DCTERMS.W3CDTF/DCTERMS.available">2025-04-14</meta:user-defined>
    <meta:user-defined meta:name="DCTERMS.W3CDTF/OVERHEIDop.jaargang">2025</meta:user-defined>
    <meta:user-defined meta:name="OVERHEIDop.publicationIssue">161688</meta:user-defined>
    <meta:user-defined meta:name="OVERHEIDop.GmbID/DC.identifier">gmb-2025-161688</meta:user-defined>
    <meta:user-defined meta:name="OVERHEIDop.versieInformatie"/>
  </office:meta>
</office:document-meta>
</file>