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Wij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, 5 en 6 juli 2025</text:p>
            <text:p text:style-name="common-al">Locatie: Parade ‘s-Hertogenbosch</text:p>
            <text:p text:style-name="common-al">Activiteit: Festival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68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arade - Evenementen/activiteiten Wijn Festiva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1687</meta:user-defined>
    <meta:user-defined meta:name="OVERHEIDop.GmbID/DC.identifier">gmb-2025-161687</meta:user-defined>
    <meta:user-defined meta:name="OVERHEIDop.versieInformatie"/>
  </office:meta>
</office:document-meta>
</file>