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8-20">
      <text:list-level-style-bullet text:bullet-char="•" text:level="1">
        <style:list-level-properties text:min-label-width="10mm"/>
      </text:list-level-style-bullet>
    </text:list-style>
    <text:list-style style:name="id1-3-2-2-10-8-20-1">
      <text:list-level-style-bullet text:bullet-char="•" text:level="1">
        <style:list-level-properties text:min-label-width="10mm"/>
      </text:list-level-style-bullet>
    </text:list-style>
    <text:list-style style:name="id1-3-2-2-10-8-20-2">
      <text:list-level-style-bullet text:bullet-char="•" text:level="1">
        <style:list-level-properties text:min-label-width="10mm"/>
      </text:list-level-style-bullet>
    </text:list-style>
    <style:style style:family="table-column" style:parent-style-name="colspec" style:name="id1-3-2-2-11-4-14-1-1">
      <style:table-column-properties style:rel-column-width="31*"/>
    </style:style>
    <style:style style:family="table-column" style:parent-style-name="colspec" style:name="id1-3-2-2-11-4-14-1-2">
      <style:table-column-properties style:rel-column-width="34*"/>
    </style:style>
    <style:style style:family="table-column" style:parent-style-name="colspec" style:name="id1-3-2-2-11-4-14-1-3">
      <style:table-column-properties style:rel-column-width="19*"/>
    </style:style>
  </office:automatic-styles>
  <office:body>
    <office:text>
      <text:p text:style-name="new_page_staatscourant"/>
      <text:p text:style-name="single-kop-titel">Verordening leerlingenvervoer Maastricht-Heuvelland 2025, gemeente Valkenburg aan de Geul</text:p>
      <text:section text:name="regeling_id1-3-2" text:style-name="regeling">
        <text:section text:name="aanhef_id1-3-2-1" text:style-name="aanhef">
          <text:section text:name="preambule_id1-3-2-1-1" text:style-name="preambule">
            <text:p text:style-name="al">Besluit van de raad van de gemeente Valkenburg aan de Geul tot vaststelling van Verordening leerlingenvervoer Maastricht-Heuvelland 2025, gemeente Valkenburg aan de Geul</text:p>
            <text:p text:style-name="al"/>
            <text:p text:style-name="al">De raad van de gemeente Valkenburg aan de Geul;</text:p>
            <text:p text:style-name="al"/>
            <text:p text:style-name="al">gelezen het voorstel van het college van burgemeester en wethouders van 28 januari 2025; gelet op artikel 149 van de Gemeentewet, artikel 4 van de Wet op het primair onderwijs, artikel 4 van de Wet op de expertisecentra en artikel 8.28 en 8.29 van de Wet voortgezet onderwijs 2020; gezien het advies van de raadsadviescommissie Sociaal Domein besluit vast te stellen de volgende verordening:  </text:p>
            <text:p text:style-name="al"/>
            <text:p text:style-name="al">Verordening leerlingenvervoer Maastricht-Heuvelland 2025, gemeente Valkenburg aan de Geul</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vet">a</text:span>. <text:span text:style-name="nadrukvet">aangepast vervoer</text:span>: door het college georganiseerd vervoer;</text:p>
              <text:p text:style-name="al">
              <text:span text:style-name="nadrukvet">b</text:span>. <text:span text:style-name="nadrukvet">afstand:</text:span> afstand tussen woning en school overeenkomstig artikel 4, zesde lid, van de Wet op het primair onderwijs, artikel 8.29, vierde lid, van de Wet voortgezet onderwijs 2020 en artikel 4, vijfde lid, van de Wet op de expertisecentra, gemeten met een professionele routeplanner langs de kortste voor de leerling voldoende begaanbare en veilige weg; </text:p>
              <text:p text:style-name="al">
              <text:span text:style-name="nadrukvet">c. afwijkend opvangadres: </text:span>een ander ophaal- of afzetlocatie dan de woning van de leerling;</text:p>
              <text:p text:style-name="al">
              <text:span text:style-name="nadrukvet">d</text:span>
              <text:span text:style-name="nadrukvet">. begeleider</text:span>: ouder of persoon die door de ouders wordt ingezet om de leerling tijdens het vervoer te begeleiden;</text:p>
              <text:p text:style-name="al">
              <text:span text:style-name="nadrukvet">e</text:span>
              <text:span text:style-name="nadrukvet">. buitenschoolse opvang</text:span>
              <text:span text:style-name="nadrukvet"/>de buitenschoolse opvang, bedoeld in artikel 1.1, van de Wet kinderopvang van de leerling waar de leerling voor of na afloop van de lestijd op school verblijft;</text:p>
              <text:p text:style-name="al">
              <text:span text:style-name="nadrukvet">f</text:span>
              <text:span text:style-name="nadrukvet">. deskundige:</text:span> onafhankelijk medisch, psychiatrisch, psychologisch, pedagogisch of verkeerskundig</text:p>
              <text:p text:style-name="al">deskundige;</text:p>
              <text:p text:style-name="al">
              <text:span text:style-name="nadrukvet">g</text:span>
              <text:span text:style-name="nadrukvet">. college:</text:span> college van burgemeester en wethouders van de gemeente Valkenburg aan de Geul;</text:p>
              <text:p text:style-name="al">
              <text:span text:style-name="nadrukvet">h. eigen vervoer</text:span>: vervoer per eigen motorvoertuig of fiets dat onder eigen verantwoordelijkheid</text:p>
              <text:p text:style-name="al">plaatsvindt;</text:p>
              <text:p text:style-name="al">
              <text:span text:style-name="nadrukvet">i</text:span>
              <text:span text:style-name="nadrukvet">. gehandicapte leerling</text:span>: een leerling, die door een structurele lichamelijke, verstandelijke, zintuiglijke of psychische handicap niet, of niet zelfstandig van het openbaar vervoer gebruik kan maken;</text:p>
              <text:p text:style-name="al">
              <text:span text:style-name="nadrukvet">j. </text:span>
              <text:span text:style-name="nadrukvet">inkomen:</text:span> inkomensgegeven als bedoeld in artikel 21, aanhef en onder e, van de Algemene wet inzake rijksbelastingen, in het peiljaar, bedoeld in artikel 4, zevende lid, van de Wet op het primair onderwijs;</text:p>
              <text:p text:style-name="al">
              <text:span text:style-name="nadrukvet">k</text:span>
              <text:span text:style-name="nadrukvet">. leerling</text:span>: de leerling die is ingeschreven bij een school als bedoeld in dit artikel;</text:p>
              <text:p text:style-name="al">
              <text:span text:style-name="nadrukvet">l. ontwikkelingsperspectief</text:span>
              <text:span text:style-name="nadrukvet">:</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text:p>
              <text:p text:style-name="al">
              <text:span text:style-name="nadrukvet">m</text:span>
              <text:span text:style-name="nadrukvet">. openbaar vervoer</text:span>: personenvervoer dat openbaar toegankelijk is en waarvan iedereen al dan niet tegen betaling gebruik van kan maken;</text:p>
              <text:p text:style-name="al">
              <text:span text:style-name="nadrukvet">n</text:span>
              <text:span text:style-name="nadrukvet">. </text:span>
              <text:span text:style-name="nadrukvet">opstapplaats:</text:span> de opstapplaats bedoeld in artikel 11, eerste lid;</text:p>
              <text:p text:style-name="al">
              <text:span text:style-name="nadrukvet">o</text:span>
              <text:span text:style-name="nadrukvet">. ouders</text:span>: ouder(s), voogden of verzorgers van de leerling; </text:p>
              <text:p text:style-name="al">
              <text:span text:style-name="nadrukvet">p</text:span>
              <text:span text:style-name="nadrukvet">. </text:span>
              <text:span text:style-name="nadrukvet">persoonlijk vervoersontwikkelingsplan</text:span>: een schriftelijk plan waarin de activiteiten worden beschreven door middel waarvan de leerling de vaardigheden kan aanleren die nodig zijn om zoveel mogelijk zelfstandig en met het openbaar vervoer of de fiets te reizen;</text:p>
              <text:p text:style-name="al">
              <text:span text:style-name="nadrukvet">q</text:span>
              <text:span text:style-name="nadrukvet">. samenwerkingsverband:</text:span>
            </text:p>
              <text:p text:style-name="al">1°. samenwerkingsverband als bedoeld in artikel 18a van de Wet op het primair onderwijs;</text:p>
              <text:p text:style-name="al">2°. samenwerkingsverband als bedoeld in artikel 28a van de Wet op de expertisecentra; of</text:p>
              <text:p text:style-name="al">3°. samenwerkingsverband als bedoeld in artikel 2.47 van de Wet voortgezet onderwijs 2020;</text:p>
              <text:p text:style-name="al">
              <text:span text:style-name="nadrukvet">r</text:span>
              <text:span text:style-name="nadrukvet">.</text:span>
              <text:span text:style-name="nadrukvet">school:</text:span>
            </text:p>
              <text:p text:style-name="al">1°. basisschool of speciale school voor basisonderwijs als bedoeld in de Wet op het primair onderwijs;</text:p>
              <text:p text:style-name="al">2°. school voor speciaal onderwijs, voor voortgezet speciaal onderwijs of voor speciaal en voortgezet speciaal onderwijs als bedoeld in de Wet op de expertisecentra; of</text:p>
              <text:p text:style-name="al">3°. school voor voortgezet onderwijs als bedoeld in de Wet voortgezet onderwijs 2020;</text:p>
              <text:p text:style-name="al">
              <text:span text:style-name="nadrukvet">s. </text:span>
              <text:span text:style-name="nadrukvet">schoolvakantie:</text:span> vakantie waarvan de datum is opgenomen in de schoolgids;</text:p>
              <text:p text:style-name="al">
              <text:span text:style-name="nadrukvet">t. </text:span>
              <text:span text:style-name="nadrukvet">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p text:style-name="al">
              <text:span text:style-name="nadrukvet">u</text:span>
              <text:span text:style-name="nadrukvet">. vervoerstraining: </text:span>een aanvullende voorziening ter ondersteuning van het zo zelfstandig mogelijk reizen naar en van school. <text:span text:style-name="nadrukvet"/></text:p>
              <text:p text:style-name="al">
              <text:span text:style-name="nadrukvet">v. </text:span>
              <text:span text:style-name="nadrukvet">vervoersvoorziening:</text:span>
            </text:p>
              <text:p text:style-name="al">1°. vergoeding van fietsvervoer voor de leerling en zo nodig van diens begeleider;</text:p>
              <text:p text:style-name="al">2°. vergoeding van openbaar vervoer voor de leerling en zo nodig van diens begeleider;</text:p>
              <text:p text:style-name="al">3°. aanbieding van aangepast vervoer voor de leerling en zo nodig voor diens begeleider; of</text:p>
              <text:p text:style-name="al">4°. gehele of gedeeltelijke vergoeding van de vervoerkosten van de leerling en zo nodig van diens begeleider; </text:p>
              <text:p text:style-name="al">
              <text:span text:style-name="nadrukvet">w</text:span>
              <text:span text:style-name="nadrukvet">. woning</text:span>: woning waar de leerling feitelijk en structureel verblijft.</text:p>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vraag</text:p>
              <text:p text:style-name="al">1. Het college stelt een aanvraagformulier voor een vervoersvoorziening leerlingenvervoer vast.</text:p>
              <text:p text:style-name="al">2. Een aanvraag voor een vervoersvoorziening wordt gedaan in de gemeente waar de leerling woont door indiening bij het college van een volledig ingevuld daartoe bestemd papieren of digitaal formulier, voorzien van de op het formulier vermelde gegevens. </text:p>
              <text:p text:style-name="al">Dit formulier moet zijn ondertekend door de ouders of de meerderjarige en handelingsbekwame leerling, met de datum van ondertekening</text:p>
              <text:p text:style-name="al">3. Als dit voor een juiste beoordeling van de aanvraag noodzakelijk is, kan het college verzoeken aanvullende gegevens te verstrekken.</text:p>
              <text:p text:style-name="al"/>
            </text:section>
            <text:section text:name="artikel_id1-3-2-2-2-4" text:style-name="artikel">
              <text:p text:style-name="artikel_kop_titel"><text:span text:style-name="artikel_kop_label">Artikel</text:span> <text:span text:style-name="artikel_kop_nr">3.</text:span> Onderzoek</text:p>
              <text:p text:style-name="al">1. 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p text:style-name="al">2. Het college kan in een gesprek met de ouders en desgewenst de leerling, de noodzakelijk te achten vervoersvoorziening nader onderzoeken. Bij dit gesprek kan, als het college dat noodzakelijk acht, ook een deskundige aansluiten.</text:p>
              <text:p text:style-name="al">3. Bij gewijzigde omstandigheden kan het gesprek als bedoeld in het tweede lid opnieuw plaatsvinden. 4. Wanneer de leerling de leeftijd van negen jaar bereikt, kan het college, in overleg met de ouders en desgewenst de leerling, gelet op het ontwikkelingsperspectief van de leerling, een persoonlijk vervoersontwikkelingsplan opstellen. </text:p>
              <text:p text:style-name="al"/>
            </text:section>
            <text:section text:name="artikel_id1-3-2-2-2-5" text:style-name="artikel">
              <text:p text:style-name="artikel_kop_titel"><text:span text:style-name="artikel_kop_label">Artikel</text:span> <text:span text:style-name="artikel_kop_nr">4.</text:span> Inzet deskundige</text:p>
              <text:p text:style-name="al">1. Het college betrekt een deskundige bij het onderzoek en verzoekt deze advies uit te brengen, ter beoordeling van de individuele situatie van de leerling, op het moment dat hij specifieke deskundigheid noodzakelijk acht.</text:p>
              <text:p text:style-name="al">2. De ouders en de leerling verlenen medewerking aan het onderzoek van de deskundige.</text:p>
              <text:p text:style-name="al"/>
            </text:section>
            <text:section text:name="artikel_id1-3-2-2-2-6" text:style-name="artikel">
              <text:p text:style-name="artikel_kop_titel"><text:span text:style-name="artikel_kop_label">Artikel</text:span> <text:span text:style-name="artikel_kop_nr">5.</text:span> Beslistermijn</text:p>
              <text:p text:style-name="al">1. Het college besluit binnen acht weken na ontvangst van de aanvraag voor een vervoersvoorziening.</text:p>
              <text:p text:style-name="al">2. Het college kan de in het vorige lid bedoelde besluitvormingstermijn met ten hoogste vier<text:span text:style-name="nadrukvet"/>weken verlengen. Het college stelt de aanvrager hiervan schriftelijk in kennis.</text:p>
              <text:p text:style-name="al"/>
              <text:p text:style-name="al"/>
            </text:section>
            <text:section text:name="artikel_id1-3-2-2-2-7" text:style-name="artikel">
              <text:p text:style-name="artikel_kop_titel"><text:span text:style-name="artikel_kop_label">Artikel</text:span> <text:span text:style-name="artikel_kop_nr">6.</text:span> Ingangsdatum voorziening</text:p>
              <text:p text:style-name="al">Als een vervoersvoorziening wordt toegekend geldt deze:</text:p>
              <text:p text:style-name="al">a. wanneer het een vergoeding betreft, met ingang van de verzochte datum, waarbij de datum niet ligt vóór de datum van ontvangst van de aanvraag;</text:p>
              <text:p text:style-name="al">b. wanneer het een aanbieding van aangepast vervoer betreft, met ingang van een datum die zo mogelijk aansluit bij de verzochte datum.</text:p>
              <text:p text:style-name="al"/>
            </text:section>
            <text:section text:name="artikel_id1-3-2-2-2-8" text:style-name="artikel">
              <text:p text:style-name="artikel_kop_titel"><text:span text:style-name="artikel_kop_label">Artikel</text:span> <text:span text:style-name="artikel_kop_nr">7.</text:span> Besluit</text:p>
              <text:p text:style-name="al">1. Het college bepaalt bij de toekenning van de vervoersvoorziening de wijze en het tijdstip van de verstrekking, de uitbetaling, en de tijdsduur van de toegekende vervoersvoorziening.</text:p>
              <text:p text:style-name="al">2. Als het college een persoonlijk vervoersontwikkelingsplan opstelt, wordt dit als bijlage toegevoegd bij het besluit. Een vervoerstraining kan een onderdeel zijn van een persoonlijk vervoersontwikkelingsplan.   </text:p>
              <text:p text:style-name="al">3. Het college kan aan de toekenning van een vervoersvoorziening nadere voorwaarden verbinden.</text:p>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lgemene bepalingen</text:p>
              <text:p text:style-name="al">1. De bepalingen in deze verordening laten onverlet de verantwoordelijkheid van de ouders voor het schoolbezoek van hun kinderen.</text:p>
              <text:p text:style-name="al">2. 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p text:style-name="al">3. De verantwoordelijkheid om als dat nodig is te zorgen voor een begeleider berust bij ouders, tenzij naar het oordeel van het college voldoende is aangetoond dat begeleiding van de leerling door de</text:p>
              <text:p text:style-name="al">ouders of anderen uit hun netwerk onmogelijk is dan wel tot ernstige benadeling van het gezin zal leiden.</text:p>
              <text:p text:style-name="al">4. De verantwoordelijkheid voor het gedrag van de minderjarige leerling gedurende het verblijf van de leerling in het aangepast vervoer berust bij de ouders.</text:p>
              <text:p text:style-name="al">5. Bij de keuze voor de te verstrekken vervoersvoorziening wordt achtereenvolgens beoordeeld of vervoer, al dan niet met begeleiding, mogelijk is:</text:p>
              <text:p text:style-name="al">a. per fiets;</text:p>
              <text:p text:style-name="al">b. per openbaar vervoer;</text:p>
              <text:p text:style-name="al">c. met eigen vervoer;</text:p>
              <text:p text:style-name="al">d. met aangepast vervoer.</text:p>
              <text:p text:style-name="al"/>
            </text:section>
            <text:section text:name="artikel_id1-3-2-2-3-4" text:style-name="artikel">
              <text:p text:style-name="artikel_kop_titel"><text:span text:style-name="artikel_kop_label">Artikel</text:span> <text:span text:style-name="artikel_kop_nr">9.</text:span> Afwijzingsgronden</text:p>
              <text:p text:style-name="al">1. Geen vervoersvoorziening wordt toegekend als de afstand van de woning tot de dichtstbijzijnde</text:p>
              <text:p text:style-name="al">toegankelijke school kleiner is dan 6<text:span text:style-name="nadrukvet"/>km. Deze grens geldt niet voor gehandicapte leerlingen.</text:p>
              <text:p text:style-name="al">2. Geen vervoersvoorziening wordt toegekend voor het bezoeken van het voortgezet onderwijs, tenzij:</text:p>
              <text:p text:style-name="al">a. sprake is van voortgezet speciaal onderwijs en de leerling door een handicap niet zelfstandig gebruik kan maken van het openbaar vervoer als bedoeld in artikel 4, vierde lid, van de Wet op de expertisecentra; of</text:p>
              <text:p text:style-name="al">b. de leerling door een lichamelijke, verstandelijke of zintuiglijke handicap niet zelfstandig gebruik kan maken van het openbaar vervoer als bedoeld in artikel 8.28, van de Wet voortgezet onderwijs 2020.</text:p>
              <text:p text:style-name="al"/>
            </text:section>
            <text:section text:name="artikel_id1-3-2-2-3-5" text:style-name="artikel">
              <text:p text:style-name="artikel_kop_titel"><text:span text:style-name="artikel_kop_label">Artikel</text:span> <text:span text:style-name="artikel_kop_nr">10.</text:span> Andere oplossing</text:p>
              <text:p text:style-name="al">1. Als de leerling aanspraak kan maken op een passende voorziening of vergoeding voor de reiskosten op basis van een andere regeling, komt de leerling niet in aanmerking voor een vervoersvoorziening op grond van deze verordening.</text:p>
              <text:p text:style-name="al">2. 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p text:style-name="al"/>
            </text:section>
            <text:section text:name="artikel_id1-3-2-2-3-6" text:style-name="artikel">
              <text:p text:style-name="artikel_kop_titel"><text:span text:style-name="artikel_kop_label">Artikel</text:span> <text:span text:style-name="artikel_kop_nr">11.</text:span> Aanwijzing opstapplaats</text:p>
              <text:p text:style-name="al">1. Het college kan bij het verstrekken van aangepast vervoer een opstapplaats aanwijzen van waaruit de leerling gebruik maakt van het aangepast vervoer.</text:p>
              <text:p text:style-name="al">2. De opstapplaats bevindt zich op een veilige locatie en op een redelijke loopafstand van de woning van de leerling en biedt voldoende ruimte voor een eventuele begeleider.</text:p>
              <text:p text:style-name="al">3. De ouders dragen er zorg voor dat de leerling naar en op de opstapplaats wordt begeleid als dit noodzakelijk is.</text:p>
              <text:p text:style-name="al">4. Het college wijst geen opstapplaats aan als naar het oordeel van het college voldoende is</text:p>
              <text:p text:style-name="al">aangetoond dat begeleiding van de leerling door de ouders of anderen uit hun netwerk onmogelijk is dan wel tot ernstige benadeling van het gezin zal leiden.</text:p>
              <text:p text:style-name="al"/>
            </text:section>
            <text:section text:name="artikel_id1-3-2-2-3-7" text:style-name="artikel">
              <text:p text:style-name="artikel_kop_titel"><text:span text:style-name="artikel_kop_label">Artikel</text:span> <text:span text:style-name="artikel_kop_nr">12.</text:span> Vervoersvoorziening naar de dichtstbijzijnde toegankelijke school</text:p>
              <text:p text:style-name="al">1. 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text:span text:style-name="nadrukcur"/>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p text:style-name="al">2. Er wordt, overeenkomstig artikel 4, vijfde lid, aanhef en onder c en d, van de Wet op het primair onderwijs,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als ouders daar schriftelijk mee instemmen; of</text:p>
              <text:p text:style-name="al">b. 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p text:style-name="al">3. 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of de meerderjarige leerling naar het oordeel van het college voldoende aangetoond wat de specifieke en noodzakelijke onderwijskundige onderwijsbehoefte is van de leerling; en</text:p>
              <text:p text:style-name="al">b. aan het college is door de ouders of de meerderjarige leerling naar het oordeel van het college voldoende aangetoond dat de dichtstbijzijnde school van de onderwijssoort waarop de leerling is aangewezen niet toegankelijk is vanwege het niet kunnen bieden van het noodzakelijke specifieke onderwijsaanbod.</text:p>
              <text:p text:style-name="al"/>
            </text:section>
            <text:section text:name="artikel_id1-3-2-2-3-8" text:style-name="artikel">
              <text:p text:style-name="artikel_kop_titel"><text:span text:style-name="artikel_kop_label">Artikel</text:span> <text:span text:style-name="artikel_kop_nr">13.</text:span> Schooltijden en wachttijden </text:p>
              <text:p text:style-name="al">1. Het aangepast vervoer vindt plaats in aansluiting op de schooldagen en schooltijden, zoals deze zijn opgenomen in de schoolgids van de school die de leerling bezoekt.</text:p>
              <text:p text:style-name="al">2. Als er binnen een school sprake is van verschillende lesroosters binnen de vaste schooltijden, kan het college besluiten een wachttijd van één of meerdere uren in te stellen, om het aangepast vervoer  zo efficiënt mogelijk in te zetten.</text:p>
              <text:p text:style-name="al">3. Het aangepast vervoer op schooldagen en schooltijden die afwijken van de in de schoolgids genoemde dagen en tijden wordt niet georganiseerd, tenzij door de ouders of de meerderjarige leerling naar het oordeel van het college toereikend bewijs is overlegd waaruit blijkt dat de structurele handicap van een leerling de aansluiting op de standaard schooltijden onmogelijk maakt.</text:p>
              <text:p text:style-name="al"/>
            </text:section>
            <text:section text:name="artikel_id1-3-2-2-3-9" text:style-name="artikel">
              <text:p text:style-name="artikel_kop_titel"><text:span text:style-name="artikel_kop_label">Artikel</text:span> <text:span text:style-name="artikel_kop_nr">14.</text:span> Tijdelijk verblijf buiten de gemeente</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p text:style-name="al">2. 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p text:style-name="al">3. Als de vervoersvoorziening bestaat uit aangepast vervoer kan het college, in overleg en onderlinge overeenstemming met de gemeente waarin de leerling tijdelijk verblijft, besluiten dat het college van burgemeester en wethouders van de gemeente van het tijdelijk verblijf het vervoer uitvoert.</text:p>
              <text:p text:style-name="al"/>
            </text:section>
            <text:section text:name="artikel_id1-3-2-2-3-10" text:style-name="artikel">
              <text:p text:style-name="artikel_kop_titel"><text:span text:style-name="artikel_kop_label">Artikel</text:span> <text:span text:style-name="artikel_kop_nr">15.</text:span> Vervoersvoorziening voor weekeinde en vakantie bij verblijf in pleeggezin of internaat</text:p>
              <text:p text:style-name="al">1. Met inachtneming van de artikelen 8 en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p text:style-name="al">3. 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p text:style-name="al">4. 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p text:style-name="al">5. Het college kan toestaan dat de ouders de leerling zelf vervoeren of laten vervoeren. De vergoeding is dan afhankelijk van de vervoersvoorziening waarop de ouders aanspraak zouden maken. </text:p>
              <text:p text:style-name="al">6. Het college kan uitsluitend aangepast vervoer toekennen voor weekeinde en vakantievervoer wanneer:</text:p>
              <text:p text:style-name="al">a. openbaar vervoer geheel ontbreekt; of</text:p>
              <text:p text:style-name="al">b. het gaat om een leerling van het (voortgezet) speciaal onderwijs die verblijvend in een internaat of</text:p>
              <text:p text:style-name="al">pleeggezin, wegens zijn structurele handicap niet zelfstandig, ook niet met een begeleider gebruik kan</text:p>
              <text:p text:style-name="al">maken van het openbaar vervoer.</text:p>
              <text:p text:style-name="al"/>
            </text:section>
            <text:section text:name="artikel_id1-3-2-2-3-11" text:style-name="artikel">
              <text:p text:style-name="artikel_kop_titel"><text:span text:style-name="artikel_kop_label">Artikel</text:span> <text:span text:style-name="artikel_kop_nr">16.</text:span> Vervoersvoorziening naar stageadres</text:p>
              <text:p text:style-name="al">1. Als aanspraak bestaat op een vervoersvoorziening naar school kan op verzoek een</text:p>
              <text:p text:style-name="al">vervoersvoorziening worden toegekend voor het vervoer naar een stageadres. </text:p>
              <text:p text:style-name="al">2. De vervoersvoorziening naar een stageadres wordt, in aanvulling op de voorwaarden die gelden voor een vervoersvoorziening naar school, slechts toegekend als er wordt voldaan aan de volgende</text:p>
              <text:p text:style-name="al">voorwaarden:</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 en</text:p>
              <text:p text:style-name="al">d. het stageadres is gelegen op de route van en naar de school of is gelegen binnen een door het college te bepalen maximaal aantal kilometers van de woning of de school. </text:p>
              <text:p text:style-name="al">3. De in het tweede lid, onder b, genoemde voorwaarde is niet van toepassing als wordt</text:p>
              <text:p text:style-name="al">aangetoond dat dit niet mogelijk is.</text:p>
              <text:p text:style-name="al">4. Een vervoersvoorziening wordt slechts toegekend over de afstand tussen de woning van de leerling en het dichtstbijzijnde voor de leerling toegankelijke stageadres.</text:p>
              <text:p text:style-name="al"/>
            </text:section>
            <text:section text:name="artikel_id1-3-2-2-3-12" text:style-name="artikel">
              <text:p text:style-name="artikel_kop_titel"><text:span text:style-name="artikel_kop_label">Artikel</text:span> <text:span text:style-name="artikel_kop_nr">17.</text:span> Vervoer tussen buitenschoolse opvang of een afwijkend opvangadres en school</text:p>
              <text:p text:style-name="al">1. Als aanspraak bestaat op een vervoersvoorziening tussen woning en school kan op verzoek een vervoersvoorziening worden toegekend voor het vervoer tussen buitenschoolse opvang en school of een afwijkend opvangadres en school.</text:p>
              <text:p text:style-name="al">2. De vervoersvoorziening van en naar de buitenschoolse opvang of het afwijkende opvangadres mag geen onevenredig nadeel opleveren voor de overige deelnemers aan de vervoersvoorziening. </text:p>
              <text:p text:style-name="al">3. De bepalingen in het eerste en tweede lid zijn alleen van toepassing als er sprake is van structureel vervoer tussen de buitenschools opvang en school of tussen het afwijkende opvangadres en school.</text:p>
              <text:p text:style-name="al">4. Het college kan nadere regels vaststellen met betrekking tot het vervoer tussen de buitenschoolse opvang en de school en het vervoer tussen het afwijkende opvangadres en de school.  </text:p>
              <text:p text:style-name="al"/>
            </text:section>
            <text:section text:name="artikel_id1-3-2-2-3-13" text:style-name="artikel">
              <text:p text:style-name="artikel_kop_titel"><text:span text:style-name="artikel_kop_label">Artikel</text:span> <text:span text:style-name="artikel_kop_nr">18.</text:span> Vervoerstraining</text:p>
              <text:p text:style-name="al">1. Het college kan, naast een vervoersvoorziening, ook een vervoerstraining inzetten ter versterking van de zelfredzaamheid van de leerling, waardoor deze na de training niet langer zal zijn aangewezen</text:p>
              <text:p text:style-name="al">op een vervoersvoorziening, of door de training gebruik leert te maken van een goedkopere</text:p>
              <text:p text:style-name="al">vervoersvoorziening.</text:p>
              <text:p text:style-name="al">2. De vervoerstraining sluit aan op het persoonlijk vervoersontwikkelingsplan indien aanwezig.</text:p>
              <text:p text:style-name="al"/>
            </text:section>
            <text:section text:name="artikel_id1-3-2-2-3-14" text:style-name="artikel">
              <text:p text:style-name="artikel_kop_titel"><text:span text:style-name="artikel_kop_label">Artikel</text:span> <text:span text:style-name="artikel_kop_nr">19.</text:span> Vervoersvergoeding voor de leerling</text:p>
              <text:p text:style-name="al">1. Het college bepaalt de hoogte van de te verstrekken vervoersvoorziening in de vorm van een vervoersvergoeding op basis van de kosten van het openbaar vervoer en houdt daarbij rekening met de kortingen die voor de leerling binnen het systeem kunnen gelden.</text:p>
              <text:p text:style-name="al">2. Als aanspraak bestaat op een vergoeding zoals bedoeld in het eerste lid en de leerling naar het</text:p>
              <text:p text:style-name="al">oordeel van het college, al dan niet onder begeleiding, gebruik kan maken van het vervoer per fiets,</text:p>
              <text:p text:style-name="al">verstrekt het college de ouders de vergoeding op basis van de kosten van het vervoer per fiets.</text:p>
              <text:p text:style-name="al">3. De kilometervergoeding voor de fiets bedraagt de helft van de belastingvrije reiskostenvergoeding gemeten langs de kortste route.</text:p>
              <text:p text:style-name="al"/>
            </text:section>
            <text:section text:name="artikel_id1-3-2-2-3-15" text:style-name="artikel">
              <text:p text:style-name="artikel_kop_titel"><text:span text:style-name="artikel_kop_label">Artikel</text:span> <text:span text:style-name="artikel_kop_nr">20.</text:span> Vervoersvergoeding voor de begeleider </text:p>
              <text:p text:style-name="al">1. 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p text:style-name="al">a. de leerling op 1 augustus van het schooljaar waarop de vervoersvoorziening betrekking heeft jonger dan 9 jaar is;</text:p>
              <text:p text:style-name="al">b. de leerling op 1 augustus van het schooljaar waarop de vervoersvoorziening betrekking heeft ouder dan 9 jaar is en naar het oordeel van het college voldoende is aangetoond dat de leerling niet in staat is zelfstandig van het openbaar vervoer of de fiets gebruik te maken.</text:p>
              <text:p text:style-name="al">2. Als een begeleider meer dan één leerling tegelijk begeleidt, komen slechts de kosten van het vervoer ten behoeve van één begeleider voor vergoeding in aanmerking.</text:p>
              <text:p text:style-name="al">3. Bij de vergoeding van de kosten van het openbaar vervoer houdt het college rekening met de kortingen die voor de begeleider binnen het systeem kunnen gelden.</text:p>
              <text:p text:style-name="al">4. De kilometervergoeding voor de fiets bedraagt de helft van de belastingvrije reiskostenvergoeding gemeten lang de kortste route.</text:p>
              <text:p text:style-name="al"/>
            </text:section>
            <text:section text:name="artikel_id1-3-2-2-3-16" text:style-name="artikel">
              <text:p text:style-name="artikel_kop_titel"><text:span text:style-name="artikel_kop_label">Artikel</text:span> <text:span text:style-name="artikel_kop_nr">21.</text:span> Vervoersvergoeding op basis van de kosten van door ouders georganiseerd vervoer</text:p>
              <text:p text:style-name="al">1. Als aanspraak bestaat op een vervoersvoorziening, kan het college de ouders vragen, of op aanvraag toestaan, één of meer leerlingen zelf te vervoeren of te laten vervoeren, als dit leidt tot een goedkoper vervoersalternatief.</text:p>
              <text:p text:style-name="al">2. Ouders kunnen op basis van het eerste lid niet verplicht worden om een of meer leerlingen zelf te vervoeren.</text:p>
              <text:p text:style-name="al">3. De vergoeding voor het door ouders zelf georganiseerde vervoer bestaat uit:</text:p>
              <text:p text:style-name="al">a. een vergoeding ten bedrage van de kosten van het vervoer per fiets conform artikel 19derde lid, of</text:p>
              <text:p text:style-name="al">b. een vergoeding ten bedrage van de kosten van openbaar vervoer conform artikel 19 eerste lid indien het een alternatief voor openbaar vervoer betreft, of</text:p>
              <text:p text:style-name="al">c. een kilometervergoeding voor de eigen auto op basis van het belastingvrije kilometerbedrag per kilometer, gebaseerd op twee retourreizen per dag indien het een alternatief voor aangepast vervoer betreft.</text:p>
              <text:p text:style-name="al">4. 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p text:style-name="al">5. Aan de ouders die één of meer leerlingen laten vervoeren door andere ouders die voor het vervoer al een vergoeding van het college ontvangen, wordt door het college geen vergoeding verstrekt.</text:p>
              <text:p text:style-name="al">6. Als ouders in samenwerking met andere ouders besluiten zelf een vervoersvoorziening te organiseren en hiervoor een vervoersvoorziening aanvragen, kan het college, in afwijking van het tweede lid, hierin toestemmen, als dit leidt tot een goedkoper vervoersalternatief.</text:p>
              <text:p text:style-name="al"/>
            </text:section>
            <text:section text:name="artikel_id1-3-2-2-3-17"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p text:style-name="al">a. 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p text:style-name="al">b. aanspraak bestaat op een vergoeding zoals bedoeld in artikel 19 en openbaar vervoer ontbreekt; </text:p>
              <text:p text:style-name="al">c. aanspraak bestaat op een vergoeding op grond van artikel 20 en naar het oordeel van het college voldoende is aangetoond dat begeleiding van de leerling door de ouders of anderen uit hun netwerk onmogelijk is dan wel tot ernstige benadeling van het gezin zal leiden;</text:p>
              <text:p text:style-name="al">d. de leerling, naar het oordeel van het college, ook niet onder begeleiding in staat is van het openbaar vervoer gebruik te maken; of</text:p>
              <text:p text:style-name="al">e. dit leidt tot een goedkoper vervoersalternatief. </text:p>
              <text:p text:style-name="al"/>
            </text:section>
            <text:section text:name="artikel_id1-3-2-2-3-18"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4.</text:span> Drempelbedrag </text:p>
              <text:p text:style-name="al">1. Bij de verstrekking van een vervoersvoorziening betalen de ouders van een leerling die een school voor basisonderwijs of een speciale school voor basisonderwijs bezoekt een drempelbedrag indien het gezamenlijke inkomen de vastgestelde inkomensgrens overstijgt.</text:p>
              <text:p text:style-name="al">2. Vaststelling van de inkomensgrens en het drempelbedrag genoemd in het eerste lid, en vaststelling van de wijze van indexering vindt plaats volgens de methode zoals beschreven in artikel 4, zevende lid van de Wet op het primair onderwijs. </text:p>
              <text:p text:style-name="al">3. Op verzoek van ouders kan, bij een aantoonbare structurele inkomensdaling, in afwijking van het eerste lid, het actuele inkomen worden gehanteerd.</text:p>
              <text:p text:style-name="al">4. Dit artikel is niet van toepassing op gehandicapte leerlingen.</text:p>
              <text:p text:style-name="al"/>
              <text:p text:style-name="al"/>
            </text:section>
            <text:section text:name="artikel_id1-3-2-2-4-4" text:style-name="artikel">
              <text:p text:style-name="artikel_kop_titel"><text:span text:style-name="artikel_kop_label">Artikel</text:span> <text:span text:style-name="artikel_kop_nr">25.</text:span> Draagkrachtafhankelijke bijdrage</text:p>
              <text:p text:style-name="al">1. Bij de verstrekking van een vervoersvoorziening betalen de ouders van een leerling die een school voor regulier basisonderwijs bezoekt die als gevolg van een keuze van de ouders verder is gelegen dan 20 kilometer van de woning, overeenkomstig artikel 4, elfde lid, van de Wet op het primair onderwijs, een van de financiële draagkrachtafhankelijke bijdrage tot ten hoogste het bedrag van de kosten van het vervoer.</text:p>
              <text:p text:style-name="al">2. De hoogte van de draagkrachtafhankelijke bijdrage wordt berekend per gezin en is afhankelijk van de hoogte van het inkomen van de ouders. De bedragen van de eigen bijdrage per gezin per jaar worden in inkomenscategorieën weergegeven.</text:p>
              <text:p text:style-name="al">3. De inkomensbedragen genoemd in het tweede lid, worden jaarlijks met ingang van 1 januari aangepast aan de wijziging die het CBS indexcijfer van de cao-lonen heeft ondergaan ten opzichte van 1 januari van het voorafgaande jaar en rekenkundig afgerond op een veelvoud van € 500,-.</text:p>
              <text:p text:style-name="al">4. De bedragen van de eigen bijdrage, bedoeld in het derde lid, worden jaarlijks met ingang van 1 januari aangepast aan de hand van de wijziging van het CBS consumentenprijsindexcijfer vervoersdiensten ten opzichte van 1 januari van het voorafgaande jaar en rekenkundig afgerond op een veelvoud van € 5,-.</text:p>
              <text:p text:style-name="al">5. Op verzoek van ouders kan, bij een aantoonbare structurele inkomensdaling, in afwijking van het</text:p>
              <text:p text:style-name="al">tweede lid, het actuele inkomen worden gehanteerd.</text:p>
              <text:p text:style-name="al">6. Het drempelbedrag genoemd in artikel 24 kan tegelijk met de draagkrachtafhankelijke eigen</text:p>
              <text:p text:style-name="al">bijdrage genoemd in het eerste lid worden opgelegd aan het gezin.</text:p>
              <text:p text:style-name="al">7. Dit artikel is niet van toepassing op gehandicapte leerlingen.</text:p>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
            </text:section>
            <text:section text:name="artikel_id1-3-2-2-5-4" text:style-name="artikel">
              <text:p text:style-name="artikel_kop_titel"><text:span text:style-name="artikel_kop_label">Artikel</text:span> <text:span text:style-name="artikel_kop_nr">27</text:span> Beëindiging, opschorting, herziening, intrekking en terugvordering van de vervoersvoorziening</text:p>
              <text:p text:style-name="al">1. Het college kan een besluit tot toekenning van een vervoersvoorziening beëindigen, opschorten, herzien, of intrekken, als het vaststelt dat: </text:p>
              <text:p text:style-name="al">a. niet of niet meer is of wordt voldaan aan de voorwaarden en verplichtingen gesteld bij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aar het oordeel van het college niet meer de meest passende vervoersvoorziening is;</text:p>
              <text:p text:style-name="al">d. ouders weigeren het drempelbedrag bedoeld in artikel 24 te betalen of nalatig zijn in het betalen ervan;</text:p>
              <text:p text:style-name="al">e. ouders weigeren de draagkrachtafhankelijke eigen bijdrage bedoeld in artikel 25 te betalen of nalatig zijn in het betalen ervan;</text:p>
              <text:p text:style-name="al">f. sprake is van onaanvaardbaar gedrag door de leerling gedurende het verblijf in het aangepast vervoer; of</text:p>
              <text:p text:style-name="al">g. het vervoeren van de leerling leidt tot een onveilige situatie voor de leerling zelf, andere reisgenoten of de chauffeur in het aangepast vervoer. </text:p>
              <text:p text:style-name="al">2. De kosten van een ten onrechte genoten vervoersvoorziening kunnen van de ouders of de meerderjarige en handelingsbekwame leerling worden teruggevorderd, of worden verrekend met een verstrekte maar nog niet uitbetaalde vervoersvergoeding.</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p text:style-name="al"/>
            </text:section>
            <text:section text:name="artikel_id1-3-2-2-6-4"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p text:style-name="al"/>
            </text:section>
            <text:section text:name="artikel_id1-3-2-2-6-5" text:style-name="artikel">
              <text:p text:style-name="artikel_kop_titel"><text:span text:style-name="artikel_kop_label">Artikel</text:span> <text:span text:style-name="artikel_kop_nr">30</text:span> Nadere regelgeving</text:p>
              <text:p text:style-name="al">Aan het college wordt mandaat verleend om daar waar nodig nadere regels te stellen ter uitwerking van onderdelen uit deze verordening.</text:p>
              <text:p text:style-name="al"/>
            </text:section>
            <text:section text:name="artikel_id1-3-2-2-6-6" text:style-name="artikel">
              <text:p text:style-name="artikel_kop_titel"><text:span text:style-name="artikel_kop_label">Artikel</text:span> <text:span text:style-name="artikel_kop_nr">31.</text:span> Intrekking oude verordening en overgangsrecht</text:p>
              <text:p text:style-name="al">1. De Verordening G.R. Leerlingenvervoer Maastricht-Heuvelland, gemeente Valkenburg aan de Geul 2014 wordt ingetrokken.</text:p>
              <text:p text:style-name="al">2. Aanvragen leerlingenvervoer betreffende vervoer gedurende het schooljaar 2024-2025 worden afgehandeld op grond van de Verordening G.R. Leerlingenvervoer Maastricht-Heuvelland, gemeente Valkenburg aan de Geul 2014.</text:p>
              <text:p text:style-name="al">3. Het recht op een lopende vervoersvoorziening wordt beoordeeld op grond van de Verordening G.R. Leerlingenvervoer Maastricht-Heuvelland, gemeente Valkenburg aan de Geul 2014 gedurende de periode waarover dit recht is toegekend.</text:p>
              <text:p text:style-name="al">4. Aanvragen leerlingenvervoer betreffende vervoer gedurende het schooljaar 2025-2026 en daarna worden afgehandeld op grond van de Verordening Leerlingenvervoer Maastricht-Heuvelland 2025, gemeente Valkenburg aan de Geul.</text:p>
              <text:p text:style-name="al">5. In afwijking van vierde lid wordt een aanvraag afgehandeld op grond van de Verordening G.R. Leerlingenvervoer Maastricht-Heuvelland, gemeente Valkenburg aan de Geul 2014 indien:</text:p>
              <text:p text:style-name="al">a. het een aanvraag betreft conform het tweede lid, </text:p>
              <text:p text:style-name="al">b. in het voorafgaande schooljaar een vervoersvoorziening is verstrekt krachtens het derde lid,</text:p>
              <text:p text:style-name="al">c. er sprake is van gelijkblijvende omstandigheden en</text:p>
              <text:p text:style-name="al">d. afhandeling van de aanvraag krachtens deze verordening in gunstige zin afwijkt van de afhandeling op grond van het vierde lid.</text:p>
              <text:p text:style-name="al">6. Het vijfde lid kan gedurende maximaal 1 schooljaar worden toegepast.</text:p>
              <text:p text:style-name="al">7. Op bezwaarschiften tegen een besluit op grond van de Verordening G.R. Leerlingenvervoer Maastricht-Heuvelland, gemeente Valkenburg aan de Geul 2014 wordt beslist met inachtneming van die verordening.</text:p>
              <text:p text:style-name="al"/>
            </text:section>
            <text:section text:name="artikel_id1-3-2-2-6-7" text:style-name="artikel">
              <text:p text:style-name="artikel_kop_titel"><text:span text:style-name="artikel_kop_label">Artikel</text:span> <text:span text:style-name="artikel_kop_nr">32.</text:span> Inwerkingtreding en citeertitel</text:p>
              <text:p text:style-name="al">1. Deze verordening treedt in werking op <text:span text:style-name="nadrukvet">1 mei 2025</text:span><text:span text:style-name="nadrukvet"/>en wordt toegepast met ingang van schooljaar 2025-2026.</text:p>
              <text:p text:style-name="al">2. Deze verordening wordt aangehaald als: Verordening leerlingenvervoer Maastricht-Heuvelland 2025, gemeente Valkenburg aan de Geul.</text:p>
              <text:p text:style-name="al"/>
              <text:p text:style-name="al"/>
              <text:p text:style-name="al"/>
              <text:p text:style-name="al"/>
              <text:p text:style-name="al"/>
              <text:p text:style-name="al"/>
              <text:p text:style-name="al"/>
              <text:p text:style-name="al"/>
            </text:section>
            <text:p text:style-name="hoofdstuk_bottom"/>
          </text:section>
          <text:section text:name="hoofdstuk_id1-3-2-2-7" text:style-name="hoofdstuk">
            <text:p text:style-name="hoofdstuk_kop"><text:span text:style-name="label"/> <text:span text:style-name="nr"/> Toelichting Verordening Leerlingenvervoer Maastricht-Heuvelland 2025, gemeente Valkenburg aan de Geul</text:p>
            <text:section text:name="artikel_id1-3-2-2-7-2" text:style-name="artikel">
              <text:p text:style-name="artikel_kop_titel"><text:span text:style-name="artikel_kop_label"/> <text:span text:style-name="artikel_kop_nr"/> </text:p>
              <text:p text:style-name="al"/>
              <text:p text:style-name="al">
              <text:span text:style-name="nadrukvet">Algemeen</text:span>
            </text:p>
              <text:p text:style-name="al">Ieder kind heeft recht op passend onderwijs. In sommige gevallen is de afstand naar de school groot,</text:p>
              <text:p text:style-name="al">of kan het kind wegens zijn structurele handicap niet zelfstandig naar school. Ouders kunnen dan een</text:p>
              <text:p text:style-name="al">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Deze wettelijke plicht en het wettelijk kader voor het leerlingenvervoer is gebaseerd op de volgende artikelen in de wet:</text:p>
              <text:p text:style-name="al">1. artikel 4 van de Wet op het primair onderwijs (hierna: Wpo),</text:p>
              <text:p text:style-name="al">2. artikel 4 van de Wet op de expertisecentra (hierna: Wec)</text:p>
              <text:p text:style-name="al">3. artikel 8.28 en 8.29,  van de Wet voortgezet onderwijs 2020 (hierna Wvo 2020)</text:p>
              <text:p text:style-name="al">In deze artikelen staat dat het college de plicht heeft regels op te stellen voor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de toelichting bij definitie “school”).</text:p>
              <text:p text:style-name="al">De verordening leerlingenvervoer geeft uitvoering aan de taakstelling van het gemeentebestuur.</text:p>
              <text:p text:style-name="al">Naast voorschriften voor de wijze waarop ouders en meerderjarige leerlingen de aanvraag kunnen</text:p>
              <text:p text:style-name="al">indienen, bevat deze verordening criteria aan de hand waarvan het college kan beoordelen of de ouders of de meerderjarige leerling aanspraak hebben/heeft op een vervoersvoorziening.</text:p>
              <text:p text:style-name="al">Uitgangspunt daarbij is dat de verantwoordelijkheid voor het schoolbezoek van de leerling bij de ouders blijft.</text:p>
              <text:p text:style-name="al"/>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text:p>
              <text:p text:style-name="al">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penbaar vervoer of een kilometervergoeding voor eigen vervoer. Het kan ook gaan om een abonnement of een vervoerspas in natura.</text:p>
              <text:p text:style-name="al">Wanneer de leerling door zijn handicap geen gebruik kan maken van de fiets en het openbaar vervoer, ook niet met begeleiding, kan het college een vorm van aangepast vervoer verzorgen of laten verzorgen.</text:p>
              <text:p text:style-name="al">Het college bepaalt in welke vorm de voorziening wordt verstrekt. Het vervoer dient echter altijd passend te zijn.</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r kunnen aanvullende afspraken met ouders worden gemaakt om het zelfstandig reizen te bevorderen.</text:p>
              <text:p text:style-name="al"/>
              <text:p text:style-name="al">
              <text:span text:style-name="nadrukvet">Artikelsgewijs</text:span>
            </text:p>
              <text:p text:style-name="al"/>
              <text:p text:style-name="al">Enkel die bepalingen die verdere toelichting behoeven, worden hieronder nader behandeld.</text:p>
              <text:p text:style-name="al"/>
            </text:section>
            <text:p text:style-name="hoofdstuk_bottom"/>
          </text:section>
          <text:section text:name="hoofdstuk_id1-3-2-2-8" text:style-name="hoofdstuk">
            <text:p text:style-name="hoofdstuk_kop"><text:span text:style-name="label">Hoofdstuk</text:span> <text:span text:style-name="nr">1.</text:span> Definitie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text:span> Definities</text:p>
              <text:p text:style-name="al">
              <text:span text:style-name="nadrukcur">aangepast vervoer</text:span>
            </text:p>
              <text:p text:style-name="al">Van aangepast vervoer is sprake als het college het vervoer tussen de woning en  school zelf verzorgt of laat verzorgen. Het kan dan gaan om vervoer per besloten (school)busvervoer, maar ook om bijvoorbeeld taxivervoer in individueel of groepsverband.</text:p>
              <text:p text:style-name="al">
              <text:span text:style-name="nadrukcur">afstand</text:span>
            </text:p>
              <text:p text:style-name="al">De afstand dient consequent te worden gemeten. Er wordt voor elke afstand eenzelfde, professionele routeplanner gehanteerd. Ook kan de route – en daarmee de afstand – op de heenweg verschillen van die van de terugweg.</text:p>
              <text:p text:style-name="al"/>
              <text:p text:style-name="al"/>
              <text:p text:style-name="al">
              <text:span text:style-name="nadrukcur">afwijkend opvangadres</text:span>
            </text:p>
              <text:p text:style-name="al">Een afwijkend opvangadres betreft een locatie waar een leerling wordt opgevangen voor en/of na schooltijd vergelijkbaar met buitenschoolse opvang, bijvoorbeeld bij grootouders. Deze opvanglocatie is van structurele aard. Het afwijkend opvangadres kan onder voorwaarden gelden als de locatie waar vandaan vervoer van en naar school plaatsvindt. Zie ook de toelichting onder e.</text:p>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span text:style-name="nadrukcur">gehandicapte leerling</text:span>
            </text:p>
              <text:p text:style-name="al">Het begrip handicap wordt op basis van de onderliggende wetgeving beschreven (artikel 4 Wpo e.a.). Een leerling die door een structurele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 </text:p>
              <text:p text:style-name="al">De beperking die de leerling door de handicap ervaart moet structureel van aard zijn, in ieder geval langer dan drie maanden duren. </text:p>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text:p>
              <text:p text:style-name="al">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text:p>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openbaar vervoer</text:span>
            </text:p>
              <text:p text:style-name="al">Het openbaar vervoer is ruim gedefinieerd. Het gaat niet alleen om voor eenieder openstaand personenvervoer volgens een dienstregeling. Ook een voor een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span text:style-name="nadrukcur">ouders</text:span>
            </text:p>
              <text:p text:style-name="al">Onder ouders wordt verstaan: ouders als bedoeld in de Wpo, Wec of de Wvo  en voogden en verzorgers. Als verzorgers worden aangemerkt:  pleegouders groepsleiders in een gezinsvervangend tehuis, groepsopvoeders in een internaat en verder alle meerderjarige handelingsbevoegde personen die op hetzelfde adres verblijven als de leerlingen, </text:p>
              <text:p text:style-name="al">
              <text:span text:style-name="nadrukcur">persoonlijk vervoersontwikkelingsplan</text:span>
            </text:p>
              <text:p text:style-name="al">Om zelfstandig van en naar school te kunnen reizen kan het zijn dat een leerling nog aanvullende vaardigheden nodig heeft.  Voor het aanleren van deze vaardigheden kan het college, indien nodig, een persoonlijk vervoersontwikkelplan opstellen. Voor het opstellen hiervan kan deskundig advies worden ingewonnen.</text:p>
              <text:p text:style-name="al">
              <text:span text:style-name="nadrukcur">school</text:span>
            </text:p>
              <text:p text:style-name="al">Onder 1°</text:p>
              <text:p text:style-name="al">In de Wpo gaat het om basisscholen en scholen voor speciaal basisonderwijs.</text:p>
              <text:p text:style-name="al"/>
              <text:p text:style-name="al">Onder 2°</text:p>
              <text:p text:style-name="al">In de Wec gaat het om onderwijs aan kinderen met een beperking.</text:p>
              <text:p text:style-name="al">De Wec onderscheidt de volgende clusters:</text:p>
              <text:p text:style-name="al"/>
              <text:p text:style-name="al">
              <text:span text:style-name="nadrukondlijn">Cluster 1</text:span>: onderwijs aan visueel gehandicapte kinderen dan wel meervoudig gehandicapte kinderen met deze handicap,</text:p>
              <text:p text:style-name="al">
              <text:span text:style-name="nadrukondlijn">Cluster 2</text:span>: onderwijs aan dove kinderen, slechthorende kinderen en kinderen met ernstige spraakmoeilijkheden dan wel meervoudig gehandicapte kinderen met een van deze handicaps,</text:p>
              <text:p text:style-name="al">
              <text:span text:style-name="nadrukondlijn">Cluster 3</text:span>: onderwijs aan langdurig zieke kinderen met een lichamelijke handicap, lichamelijk gehandicapte kinderen en zeer moeilijk lerende kinderen dan wel meervoudig gehandicapte kinderen met een van deze handicaps en</text:p>
              <text:p text:style-name="al">
              <text:span text:style-name="nadrukondlijn">Cluster 4</text:span>: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Onder 3°</text:p>
              <text:p text:style-name="al">In de Wvo 2020 gaat het om scholen voor vwo, havo, mavo, vbo en praktijkonderwijs. Ook de op grond van artikel 2.86, van de Wvo 2020 bij algemene maatregel van bestuur daartoe aangewezen instellingen vallen eronder.</text:p>
              <text:p text:style-name="al">
              <text:span text:style-name="nadrukcur">toegankelijke school</text:span>
            </text:p>
              <text:p text:style-name="al">Leerlingen kunnen op grond van hun beperking zijn aangewezen op een bepaalde school. </text:p>
              <text:p text:style-name="al">In het tweede lid, van artikel 4, van de Wpo staat dat de gemeente in de verordening geen onderscheid mag maken tussen openbaar en bijzonder onderwijs.</text:p>
              <text:p text:style-name="al">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p text:style-name="al">
              <text:span text:style-name="nadrukcur">vervoersvoorziening</text:span>
            </text:p>
              <text:p text:style-name="al">De wet bepaalt dat de gemeente het vervoer zelf kan verzorgen, dan wel doen verzorgen. Ook kan zij een vergoeding in geld of natura verstrekken. In de begripsbepaling ‘vervoersvoorziening’ is dit nader uitgewerkt in verschillende varianten.</text:p>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section>
            <text:p text:style-name="hoofdstuk_bottom"/>
          </text:section>
          <text:section text:name="hoofdstuk_id1-3-2-2-9" text:style-name="hoofdstuk">
            <text:p text:style-name="hoofdstuk_kop"><text:span text:style-name="label">Hoofdstuk</text:span> <text:span text:style-name="nr">2.</text:span> Aanvraagprocedure van de vervoersvoorzien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text:span> Aanvraag</text:p>
              <text:p text:style-name="al">Als ouders menen voor een vervoersvoorziening voor hun kind in aanmerking te komen, dienen zij een aanvraag in bij het college. De meerderjarige en handelingsbekwame leerling moet dit zelf doen.</text:p>
              <text:p text:style-name="al">De aanvraag wordt gedaan in de gemeente waar de feitelijke en structurele verblijfplaats (woning) van de leerling is. Dit kan ook een vast logeeradres zijn, waar de leerling op vaste dagen verblijft. Het college stelt hiervoor een papieren of digitaal aanvraagformulier beschikbaar.</text:p>
              <text:p text:style-name="al">Bij twijfel zal het college zelf een onafhankelijke deskundige moeten inschakelen, dit kan de Gemeentelijke Gezondheidsdienst zijn of een vergelijkbare dienst van een externe deskundige.</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gevuld of gecorrigeerd moet worden, stuurt het college het aanvraagformulier terug. Ouders worden dan in de gelegenheid gesteld om de verlangde gegevens binnen een door het college te bepalen termij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section>
            <text:section text:name="artikel_id1-3-2-2-9-4" text:style-name="artikel">
              <text:p text:style-name="artikel_kop_titel"><text:span text:style-name="artikel_kop_label">Artikel</text:span> <text:span text:style-name="artikel_kop_nr">3.</text:span> Onderzoek</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Bij het onderzoek naar wat passend vervoer is voor een leerling wordt uitgegaan van hoe de leerling zo zelfstandig mogelijk naar en van zijn school kan reizen.</text:p>
              <text:p text:style-name="al"/>
              <text:p text:style-name="al">Het kan nodig zijn om in de onderzoeksfase met de ouder(s)/aanvrager in gesprek te gaan om:</text:p>
              <text:p text:style-name="al">-informatie te geven over de opties en de regels van leerlingenvervoer</text:p>
              <text:p text:style-name="al">-de aanvraag goed te kunnen beoordelen</text:p>
              <text:p text:style-name="al">-te onderzoeken wat de vervoersmogeljkheden van de leerlingen zijn.</text:p>
              <text:p text:style-name="al">Als dit mogelijk is, is het van meerwaarde om ook de leerling te betrekken bij het gesprek. Zo nodig kan,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 of een bij het gezin betrokken hulpverlener of deskundige.</text:p>
              <text:p text:style-name="al"/>
              <text:p text:style-name="al">In het onderzoek wordt ook gekeken naar de mogelijkheden om de vervoersvoorziening af te stemmen op andere voorzieningen die in het kader van het sociaal domein worden verstrekt. Dit sluit</text:p>
              <text:p text:style-name="al">aan bij de verplichting uit bijvoorbeeld de Wmo 2015. Daarbij is in de toelichting aangegeven dat het college verplicht is om de problematiek van een betrokkene in het sociale domein (zorg, wonen,</text:p>
              <text:p text:style-name="al">welzijn, jeugdzorg, onderwijs, schulden etc.) in onderlinge samenhang in kaart te brengen en te bevorderen dat de dienstverlening in dat sociale domein zo goed mogelijk op elkaar wordt afgestemd</text:p>
              <text:p text:style-name="al">(Kamerstukken II, 2013/14, 33 841, nr. 3, p. 170). Om deze reden zou ook een bij de gemeente</text:p>
              <text:p text:style-name="al">werkzame collega uit het sociaal domein bij een gesprek aan kunnen sluiten, zoals een bij het gezin</text:p>
              <text:p text:style-name="al">betrokken (SKJ-geregistreerde) jeugdconsulent.</text:p>
              <text:p text:style-name="al"/>
              <text:p text:style-name="al">Bij de beoordeling van een aanvraag leerlingenvervoer is het belangrijk te kijken naar wat een leerling kan en wil. De vergoedingsstructuur is zodanig opgebouwd, dat, binnen de gestelde criteria</text:p>
              <text:p text:style-name="al">(beoordelingsfase), de meest zelfstandige en onafhankelijke manier van reizen door de leerling wordt</text:p>
              <text:p text:style-name="al">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text:p>
              <text:p text:style-name="al"/>
              <text:p text:style-name="al">
              <text:span text:style-name="nadrukcur">Vierde lid</text:span>
            </text:p>
              <text:p text:style-name="al">Het college kan bij leerlingen vanaf 9 jaar, in overleg met de ouders en zo mogelijk met de leerling, een persoonlijk vervoersontwikkelingsplan voorstellen dat past bij het ontwikkelingsperspectief van de school en de daarin gestelde doelen. Dit persoonlijk vervoersontwikkelingsplan betreft een stappenplan in het verkrijgen van meer zelfredzaamheid en zelfstandigheid in het vervoer en sluit aan op het ontwikkelingsperspectief dat school in overleg met ouders heeft vastgesteld. Het college werkt in nader regels uit hoe dit vorm krijgt. </text:p>
              <text:p text:style-name="al"/>
            </text:section>
            <text:section text:name="artikel_id1-3-2-2-9-5" text:style-name="artikel">
              <text:p text:style-name="artikel_kop_titel"><text:span text:style-name="artikel_kop_label">Artikel</text:span> <text:span text:style-name="artikel_kop_nr">4.</text:span> Inzet deskundige</text:p>
              <text:p text:style-name="al">De verordening bevat, conform artikel 4, vierde lid, van de Wpo, artikel 4, vierde lid, van de Wec en</text:p>
              <text:p text:style-name="al">8.29, derde lid, van de Wvo 2020, een regeling voor het inwinnen van advies van een deskundige. Dit is nodig op het moment dat er voor het beoordelen van de aanvraag specifieke deskundigheid</text:p>
              <text:p text:style-name="al">noodzakelijk is waar het college zelf intern niet over beschikt.</text:p>
              <text:p text:style-name="al"/>
            </text:section>
            <text:section text:name="artikel_id1-3-2-2-9-6" text:style-name="artikel">
              <text:p text:style-name="artikel_kop_titel"><text:span text:style-name="artikel_kop_label">Artikel</text:span> <text:span text:style-name="artikel_kop_nr">5.</text:span> Beslistermijn</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text:p>
              <text:p text:style-name="al"/>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4 weken verlengen.</text:p>
              <text:p text:style-name="al">Uiterlijk een dag vóór het verstrijken van de tweede termijn moet er een beschikking op de ingediende aanvraag door het college zijn gegeven. Als blijkt dat ook de verlengde termijn onvoldoende is,</text:p>
              <text:p text:style-name="al">bijvoorbeeld als gevolg van het uitblijven van het advies van deskundigen, moet er toch een</text:p>
              <text:p text:style-name="al">beschikking worden afgegeven.</text:p>
              <text:p text:style-name="al"/>
            </text:section>
            <text:section text:name="artikel_id1-3-2-2-9-7" text:style-name="artikel">
              <text:p text:style-name="artikel_kop_titel"><text:span text:style-name="artikel_kop_label">Artikel</text:span> <text:span text:style-name="artikel_kop_nr">6.</text:span> Ingangsdatum voorziening</text:p>
              <text:p text:style-name="al">Een vervoersvoorziening wordt niet met terugwerkende kracht toegekend. De vergoeding is bedoeld</text:p>
              <text:p text:style-name="al">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text:p>
              <text:p text:style-name="al">college, na toekenning, voor de praktische organisatie van het vervoer enige tijd nodig zal hebben.</text:p>
              <text:p text:style-name="al">Hierbij gaat het onder andere om het inroosteren van de leerling en het eventueel aanpassen van de vervoersroute, zodat de leerling mee kan.</text:p>
              <text:p text:style-name="al"/>
            </text:section>
            <text:section text:name="artikel_id1-3-2-2-9-8" text:style-name="artikel">
              <text:p text:style-name="artikel_kop_titel"><text:span text:style-name="artikel_kop_label">Artikel</text:span> <text:span text:style-name="artikel_kop_nr">7.</text:span> Besluit</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
              <text:p text:style-name="al">Vanuit het oogpunt van lastenverlichting voor de burger is het wenselijk dat het aantal aanvragen zoveel mogelijk wordt beperkt. In dat kader is het mogelijk om voor een langere periode dan één schooljaar de vervoersvoorziening toe te kennen. Wanneer te verwachten valt dat er geen verandering zal optreden in de lichamelijk of geestelijke toestand van de leerling en deze dus aan de geldende criteria blijft voldoen, is het mogelijk te kiezen voor een periode van enkele jaren, of zelfs voor de hele schoolperiode.</text:p>
              <text:p text:style-name="al"/>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section>
            <text:p text:style-name="hoofdstuk_bottom"/>
          </text:section>
          <text:section text:name="hoofdstuk_id1-3-2-2-10" text:style-name="hoofdstuk">
            <text:p text:style-name="hoofdstuk_kop"><text:span text:style-name="label">Hoofdstuk</text:span> <text:span text:style-name="nr">3.</text:span> Beoordelingscriteria</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8.</text:span> Algemene bepalingen</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
              <text:p text:style-name="al">
              <text:span text:style-name="nadrukcur">Derde lid</text:span>
            </text:p>
              <text:p text:style-name="al">Wanneer een leerling begeleiding nodig heeft tijdens het vervoer, is dat primair een</text:p>
              <text:p text:style-name="al">verantwoordelijkheid van de ouders. Zij zijn en blijven verantwoordelijk voor de schoolgang van hun</text:p>
              <text:p text:style-name="al">kind. Werk van ouders of anderszins ontslaat ouders niet van deze verantwoordelijkheid. Wanneer</text:p>
              <text:p text:style-name="al">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text:p>
              <text:p text:style-name="al">college om een zorgvuldige afweging te maken en te bepalen wat, gelet op de primaire</text:p>
              <text:p text:style-name="al">verantwoordelijkheid van ouders, redelijk is (Kamerstukken II 2011/12, 33 106, nr. 7).</text:p>
              <text:p text:style-name="al"/>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text:p>
              <text:p text:style-name="al">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text:p>
              <text:p text:style-name="al">omstandigheden in het maatschappelijk verkeer onacceptabel is. Gedacht kan worden aan beschadiging van het interieur van de taxi(-bus), mishandeling van medepassagiers, grove belediging</text:p>
              <text:p text:style-name="al">of bedreiging van de chauffeur etc. Voordat daar echter consequenties aan worden verbonden dient</text:p>
              <text:p text:style-name="al">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text:p>
              <text:p text:style-name="al">verantwoordelijkheid van de leerling en zijn ouders voorop. Bij de bepaling van de aard van de</text:p>
              <text:p text:style-name="al">vervoersvoorziening wordt hier dan ook naar gekeken. Zelf fietsen heeft daarbij bijvoorbeeld de voorkeur boven aangepast vervoer in de vorm van een door het college georganiseerde taxibus.</text:p>
              <text:p text:style-name="al"/>
            </text:section>
            <text:section text:name="artikel_id1-3-2-2-10-4" text:style-name="artikel">
              <text:p text:style-name="artikel_kop_titel"><text:span text:style-name="artikel_kop_label">Artikel</text:span> <text:span text:style-name="artikel_kop_nr">9.</text:span> Afwijzingsgronden</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text:p>
              <text:p text:style-name="al">kilometer sluit aan bij de in artikel 4, zevende lid, van de Wpo opgenomen bovengrens van 6</text:p>
              <text:p text:style-name="al">kilometer. De afstand tussen de woning en de dichtstbijzijnde toegankelijke school moet per route,</text:p>
              <text:p text:style-name="al">zowel voor de heen- als voor de terugweg, worden bepaald. </text:p>
              <text:p text:style-name="al">Leerlingen die voortgezet onderwijs volgen en geen handicap hebben, komen al niet in aanmerking voor leerlingenvervoer. Voor hen is deze bepaling dan ook niet van toepassing.</text:p>
              <text:p text:style-name="al">Dit lid is niet van toepassing indien het leerlingenvervoer van leerlingen met een handicap betreft.</text:p>
              <text:p text:style-name="al"/>
              <text:p text:style-name="al"/>
              <text:p text:style-name="al"/>
              <text:p text:style-name="al"/>
              <text:p text:style-name="al">
              <text:span text:style-name="nadrukcur">Tweede lid</text:span>
            </text:p>
              <text:p text:style-name="al">Voor het bezoeken van een school voor voortgezet onderwijs zijn de ouders of de leerling, ongeacht</text:p>
              <text:p text:style-name="al">de afstand, zelf verantwoordelijk. Voor het voortgezet speciaal onderwijs (artikel 4, vierde lid, van de</text:p>
              <text:p text:style-name="al">Wec) en het regulier voortgezet onderwijs (artikel 8.28, van de Wvo 2020) geldt, dat gehandicapte leerlingen slechts recht hebben op een vervoersvoorziening als zij door een lichamelijke,</text:p>
              <text:p text:style-name="al">verstandelijke of zintuiglijke handicap voor hun schoolbezoek:</text:p>
              <text:p text:style-name="al">a)niet zelfstandig van openbaar vervoer gebruik kunnen maken; of</text:p>
              <text:p text:style-name="al">b) zijn aangewezen op ander vervoer dan openbaar vervoer.</text:p>
              <text:p text:style-name="al">Deze leerlingen komen daarmee alleen in aanmerking voor leerlingenvervoer als zij gezien hun handicap niet in staat zijn om zelfstandig naar school te komen (Kamerstukken II 2011/12, 33 106, nr. 3, p.36).</text:p>
              <text:p text:style-name="al">Om te kunnen beoordelen of een leerling door zijn handicap beperkt is om zelfstandig te reizen, is in</text:p>
              <text:p text:style-name="al">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section>
            <text:section text:name="artikel_id1-3-2-2-10-5" text:style-name="artikel">
              <text:p text:style-name="artikel_kop_titel"><text:span text:style-name="artikel_kop_label">Artikel</text:span> <text:span text:style-name="artikel_kop_nr">10.</text:span> Andere oplossing</text:p>
              <text:p text:style-name="al">De mogelijkheid om in aanmerking te komen voor een vervoersvoorziening in het kader van deze</text:p>
              <text:p text:style-name="al">verordening is niet bedoeld voor situaties waarin leerlingen of hun ouders voor dit vervoer al (gedeeltelijk) gebruik kunnen maken van een andere regeling of vergoeding. Dit artikel voorkomt dat</text:p>
              <text:p text:style-name="al">er een (deels) dubbele vergoeding kan worden ontvangen.</text:p>
              <text:p text:style-name="al"/>
              <text:p text:style-name="al">Als kan worden aangetoond dat een aanvrager van leerlingenvervoer via een andere weg</text:p>
              <text:p text:style-name="al">(bijvoorbeeld via de werkgever) een vergoeding ontvangt voor de kosten van het vervoer naar school</text:p>
              <text:p text:style-name="al">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p text:style-name="al"/>
              <text:p text:style-name="al"/>
            </text:section>
            <text:section text:name="artikel_id1-3-2-2-10-6" text:style-name="artikel">
              <text:p text:style-name="artikel_kop_titel"><text:span text:style-name="artikel_kop_label">Artikel</text:span> <text:span text:style-name="artikel_kop_nr">11.</text:span> Aanwijzing opstapplaats</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Bij veilig en beschut kun je bijvoorbeeld denken aan voldoende straatverlichting of een bushokje.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De opstapplaats moet ook binnen een redelijke afstand van de woning van de leerling zijn gelegen.</text:p>
              <text:p text:style-name="al">Het is aan het college om te beoordelen wat in een individuele situatie redelijk is. </text:p>
              <text:p text:style-name="al"/>
              <text:p text:style-name="al">
              <text:span text:style-name="nadrukcur">Derde lid</text:span>
            </text:p>
              <text:p text:style-name="al">Het uitgangspunt is dat ouders zelf zorgdragen voor de voor de leerling noodzakelijke begeleiding.</text:p>
              <text:p text:style-name="al">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section>
            <text:section text:name="artikel_id1-3-2-2-10-7" text:style-name="artikel">
              <text:p text:style-name="artikel_kop_titel"><text:span text:style-name="artikel_kop_label">Artikel</text:span> <text:span text:style-name="artikel_kop_nr">12.</text:span> Vervoersvoorziening naar de dichtstbijzijnde toegankelijke school</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text:p>
              <text:p text:style-name="al">de genoemde artikelen bepaald dat in de verordening geen onderscheid wordt gemaakt tussen openbaar en bijzonder onderwijs. </text:p>
              <text:p text:style-name="al"/>
              <text:p text:style-name="al">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text:p>
              <text:p text:style-name="al"/>
              <text:p text:style-name="al">Als dichtstbijzijnde school kan worden aangemerkt de school die naar afstand het dichtstbij gelegen is,</text:p>
              <text:p text:style-name="al">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text:p>
              <text:p text:style-name="al">Indien de situatie zich zou voordoen dat vervoer naar een verder van de woning van de leerling gelegen school van dezelfde richting voor de gemeente goedkoper zou zijn (of niet meer kosten met</text:p>
              <text:p text:style-name="al">zich meebrengt), kan het college aan de ouders vragen ermee in te stemmen dat de leerling naar die</text:p>
              <text:p text:style-name="al">school wordt vervoerd. Voor een openbare school geldt hetzelfde.</text:p>
              <text:p text:style-name="al"/>
              <text:p text:style-name="al">
              <text:span text:style-name="nadrukcur">Richting</text:span>
            </text:p>
              <text:p text:style-name="al">Als erkende richtingen binnen het bijzonder onderwijs gelden het (rooms) katholiek onderwijs,</text:p>
              <text:p text:style-name="al">protestants-christelijk onderwijs (gereformeerd, hervormd), onderwijs naar de leer van de Gereformeerde kerk (vrijgemaakt), reformatorisch onderwijs en het evangelisch onderwijs; voorts het</text:p>
              <text:p text:style-name="al">joods onderwijs, (orthodox) islamitisch onderwijs en het hindoe onderwijs, en ten slotte het algemeen</text:p>
              <text:p text:style-name="al">bijzonder of neutraal bijzonder onderwijs en het onderwijs op antroposofische grondslag (vrijescholen).</text:p>
              <text:p text:style-name="al">Sinds 2004 zijn gereformeerd en hervormd opgegaan in de Protestantse Kerk Nederland (PKN). De</text:p>
              <text:p text:style-name="al">keuze van de leerling of zijn ouders voor één van de hiervoor genoemde erkende richtingen bepaalt</text:p>
              <text:p text:style-name="al">dus (mede) of een school kan worden aangemerkt als toegankelijke school voor de betreffende leerling.</text:p>
              <text:p text:style-name="al">Een bepaalde onderwijskundige methode wordt niet tot het begrip ‘richting’ gerekend. Hiermee worden onder andere bedoeld: Jenaplanscholen, Montessorischolen, Daltonscholen,</text:p>
              <text:p text:style-name="al">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text:p>
              <text:p text:style-name="al">zijn en dat de leerling moet zijn/worden toegelaten. Een school die vol is heeft geen zorgplicht voor de</text:p>
              <text:p text:style-name="al">leerling.</text:p>
              <text:p text:style-name="al">Indien de dichtstbijzijnde school niet toegankelijk is voor een leerling omdat de school vol is, wordt een</text:p>
              <text:p text:style-name="al">vervoersvoorziening toegekend naar de eerstvolgende dichtstbijzijnde, toegankelijke school. De</text:p>
              <text:p text:style-name="al">aanspraak op vervoer naar deze verder weg gelegen school blijft bestaan, zolang er een wachtlijst is voor de dichtstbijzijnde school.</text:p>
              <text:p text:style-name="al">Als de wachtlijst is opgelost en de leerling kan worden geplaatst op de dichtstbijzijnde school – het</text:p>
              <text:p text:style-name="al">college dient naar de duur van de wachtlijst te informeren – kan de vervoersvoorziening beperkt</text:p>
              <text:p text:style-name="al">worden tot aan de dichtstbijzijnde school, aangezien deze weer toegankelijk is geworden. Dit</text:p>
              <text:p text:style-name="al">ongeacht het feit of de leerling vanaf dat moment ook daadwerkelijk de dichtstbijzijnde school gaat bezoeken. Ouders zijn vrij om hun kind naar elke school van hun keus te laten gaan, maar in het</text:p>
              <text:p text:style-name="al">kader van het leerlingenvervoer hoeft slechts een vervoersvoorziening naar de dichtstbijzijnde,</text:p>
              <text:p text:style-name="al">toegankelijke school te worden verstrekt.</text:p>
              <text:p text:style-name="al"/>
              <text:p text:style-name="al">
              <text:span text:style-name="nadrukcur">Dislocaties en nevenvestigingen</text:span>
            </text:p>
              <text:p text:style-name="al">Als een school die een leerling bezoekt meer dan één locatie heeft, rijst de vraag of slechts de</text:p>
              <text:p text:style-name="al">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text:p>
              <text:p text:style-name="al">aangemerkt als ‘school’. Indien de locatie een nevenvestiging betreft kan aan de hand van het BRINnummer worden vastgesteld of het een school betreft die als onderwijsinstelling is geregistreerd bij het ministerie van Onderwijs, Cultuur en Wetenschappen (OCW). In dat geval heeft de nevenvestiging een aanvullende code als toevoeging op het BRINnummer van de hoofdlocatie. De toevoeging geeft aan dat bij de nevenvestiging sprake is van een onderwijslocatie.</text:p>
              <text:p text:style-name="al">BRIN staat voor basisregistratie instellingen. Het ministerie van OCW kent een BRINnummer toe aan elke onderwijsinstelling in Nederland. Daarmee is vast te stellen of een locatie als onderwijsinstelling wordt erkend. </text:p>
              <text:p text:style-name="al">Een schoollocatie dient aan de voorwaarden van deze verordening te voldoen.</text:p>
              <text:p text:style-name="al"/>
              <text:p text:style-name="al">
              <text:span text:style-name="nadrukcur">Tweede lid</text:span>
            </text:p>
              <text:p text:style-name="al">Voor alle onderwijssoorten geldt de hoofdregel: een vervoersvoorziening wordt toegekend naar de</text:p>
              <text:p text:style-name="al">dichtstbijzijnde voor de leerling toegankelijke school. Volgens artikel 4, vijfde lid, onder c en d, van de</text:p>
              <text:p text:style-name="al">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text:p>
              <text:p text:style-name="al">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text:p>
              <text:p text:style-name="al">samenwerkingsverband aan een leerling, geldt alleen binnen dat samenwerkingsverband (artikel 40, achtste lid, van de Wpo). Een ander samenwerkingsverband kan immers gekozen hebben voor een</text:p>
              <text:p text:style-name="al">hoger of lager niveau van basisondersteuningsvoorzieningen, die op elke school aanwezig zijn.</text:p>
              <text:p text:style-name="al">In het tweede lid wordt gesproken van de basisschool waarvan de leerling afkomstig is. Dit is de</text:p>
              <text:p text:style-name="al">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text:p>
              <text:p text:style-name="al">toegankelijke school, rekening houdend met de onderwijsbehoefte en de richting. In de praktijk komt</text:p>
              <text:p text:style-name="al">het voor dat dit niet de school is waarnaar de leerling door het samenwerkingsverband wordt</text:p>
              <text:p text:style-name="al">verwezen.</text:p>
              <text:p text:style-name="al">Het derde lid beschrijft de voorwaarden waaronder het college tóch kan besluiten om een vergoeding</text:p>
              <text:p text:style-name="al">te verstrekken naar de niet dichtstbijzijnde toegankelijke (en door het samenwerkingsverband</text:p>
              <text:p text:style-name="al">geadviseerde) school. </text:p>
              <text:p text:style-name="al">De noodzaak van het bezoeken van de niet dichtstbijzijnde toegankelijke school moet overtuigend worden aangetoond aan het college. Dit kan bijvoorbeeld door middel van een specifieke onderbouwing door het samenwerkingsverband.</text:p>
              <text:p text:style-name="al">Wanneer al dan niet door het samenwerkingsverband is vastgesteld, welke onderwijssoort een leerling nodig heeft op grond van de Wpo, de Wec ofde Wvo 2020, zal het samenwerkingsverband aan het college overtuigend moeten aantonen, waarom dat onderwijs niet aangeboden kan worden op de dichterbij gelegen school. Hierbij valt bijvoorbeeld te denken aan een leerling, die onder een samenwerkingsverband valt waar arrangementen op reguliere basisscholen worden aangeboden, die het speciaal (basis)onderwijs vervangen. De leerling gaat dan naar een reguliere basisschool verder weg, omdat het arrangement, waarop hij onderwijskundig is aangewezen dichterbij niet aanwezig is.</text:p>
              <text:p text:style-name="al"/>
            </text:section>
            <text:section text:name="artikel_id1-3-2-2-10-8" text:style-name="artikel">
              <text:p text:style-name="artikel_kop_titel"><text:span text:style-name="artikel_kop_label">Artikel</text:span> <text:span text:style-name="artikel_kop_nr">13.</text:span> Schooltijden en wachttijde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text:p>
              <text:p text:style-name="al">binnen de vaste schooltijden gewerkt wordt met lesroosters. Ook in dat geval vindt het aangepast</text:p>
              <text:p text:style-name="al">vervoer in principe plaats op het begin en het einde van de schooldag volgens de schoolgids. Het</text:p>
              <text:p text:style-name="al">college kan, ingeval van aangepast vervoer, echter overwegen om dan een wachttijd te hanteren,</text:p>
              <text:p text:style-name="al">waarbij leerlingen op elkaar wachten, dan wel eerder op school zijn. Hierdoor kan het vervoer toch</text:p>
              <text:p text:style-name="al">gecombineerd worden.</text:p>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text:p>
              <text:p text:style-name="al">en dat brengt extra vervoerskosten met zich mee. De gemeente is hier in principe niet toe verplicht, tenzij de leerling een gedeeltelijke vrijstelling van de leerplicht heeft.</text:p>
              <text:p text:style-name="al">Alleen wanneer de leerling door een structurele handicap slechts een deel van het onderwijsprogramma kan volgen, kan er in een voorkomend geval tijdens de schooltijd vervoerd</text:p>
              <text:p text:style-name="al">worden. Sociale omstandigheden, lichamelijke problemen van tijdelijke aard of leeftijd zijn geen grond voor het vervoer tijdens schooltijd. De ouders dienen hun verzoek om een vervoersvoorziening op</text:p>
              <text:p text:style-name="al">deze afwijkende tijden te onderbouwen door: </text:p>
              <text:list text:style-name="id1-3-2-2-10-8-20">
                <text:list-item text:style-override="id1-3-2-2-10-8-20-1">
                  <text:number>•</text:number>
                  <text:p text:style-name="al">een verklaring van de leerplichtambtenaar, waaruit een leerplichtakkoord blijkt;</text:p>
                </text:list-item>
                <text:list-item text:style-override="id1-3-2-2-10-8-20-2">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section>
            <text:section text:name="artikel_id1-3-2-2-10-9" text:style-name="artikel">
              <text:p text:style-name="artikel_kop_titel"><text:span text:style-name="artikel_kop_label">Artikel</text:span> <text:span text:style-name="artikel_kop_nr">14.</text:span> Tijdelijk verblijf buiten de gemeente</text:p>
              <text:p text:style-name="al">Een aanvraag wordt gedaan in de gemeente waarin de leerling zijn woning heeft. De aanwezigheid</text:p>
              <text:p text:style-name="al">van een structureel karakter van het feitelijk verblijf van de leerling vormt een onderdeel van het begrip</text:p>
              <text:p text:style-name="al">woning. Een tijdelijk verblijf elders verplaatst de structurele feitelijke verblijfplaats dan ook niet.</text:p>
              <text:p text:style-name="al">Wanneer de leerling tijdelijk in een andere gemeente verblijft, bijvoorbeeld in verband met</text:p>
              <text:p text:style-name="al">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text:p>
              <text:p text:style-name="al">omgekeerde weer moeten gebeuren. Dat zorgt voor een omslachtige belasting voor de leerling of zijn</text:p>
              <text:p text:style-name="al">ouders en de gemeenten. Artikel 14 regelt hierom wat onder tijdelijk verblijf wordt verstaan en hoe het</text:p>
              <text:p text:style-name="al">college daarin handelt.</text:p>
              <text:p text:style-name="al"/>
              <text:p text:style-name="al">Als de leerling door een crisissituatie gedurende een korte periode in een andere gemeente verblijft,</text:p>
              <text:p text:style-name="al">zijn eigen school blijft bezoeken en van gemeentewege al een vergoeding leerlingenvervoer kreeg</text:p>
              <text:p text:style-name="al">naar deze school, dan wordt dit verblijf voor de duur van maximaal zes weken aangemerkt als verblijf</text:p>
              <text:p text:style-name="al">in de gemeente. Het college neemt dan de kosten voor vervoer voor de duur van maximaal zes weken voor zijn rekening. Het college neemt hierover een afzonderlijk besluit, waarbij het oorspronkelijke</text:p>
              <text:p text:style-name="al">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text:p>
              <text:p text:style-name="al">verantwoordelijk zijn voor het vervoer.</text:p>
              <text:p text:style-name="al"/>
            </text:section>
            <text:section text:name="artikel_id1-3-2-2-10-10" text:style-name="artikel">
              <text:p text:style-name="artikel_kop_titel"><text:span text:style-name="artikel_kop_label">Artikel</text:span> <text:span text:style-name="artikel_kop_nr">15.</text:span> Vervoersvoorziening voor weekeinde en vakantie bij verblijf in pleeggezin of internaat</text:p>
              <text:p text:style-name="al">Artikel 4, zesde lid, van de Wec geeft aan dat in de verordening moet worden opgenomen in welke</text:p>
              <text:p text:style-name="al">gevallen en onder welke voorwaarden het college aan in de gemeente wonende ouders van leerlingen</text:p>
              <text:p text:style-name="al">die met het oog op het volgen van voor hen passend speciaal onderwijs of voortgezet speciaal onderwijs in een internaat of pleeggezin verblijven, op aanvraag een vergoeding verstrekt voor de</text:p>
              <text:p text:style-name="al">kosten verbonden aan het weekeinde- en vakantievervoer. Op grond van artikel 4, negende lid, van de Wec, bestaat de mogelijkheid om te regelen dat het college het vervoer zelf verzorgt of doet</text:p>
              <text:p text:style-name="al">verzorgen.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text:p>
              <text:p text:style-name="al">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text:p>
              <text:p text:style-name="al">verblijft, en daar in de buurt een school bezoekt. Het college dient na te gaan op welke gronden een</text:p>
              <text:p text:style-name="al">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text:p>
              <text:p text:style-name="al">Als dit goedkoper is voor het college, of als er sprake is van bijzondere omstandigheden, dan kan er</text:p>
              <text:p text:style-name="al">een kilometervergoeding worden verstrekt.</text:p>
              <text:p text:style-name="al">Het college vergoedt ook de kosten van het openbaar vervoer voor een begeleider, als de leerling wegens zijn structurele handicap of leeftijd niet in staat is zelfstandig van het openbaar vervoer gebruik te maken. Tot de leeftijd van 9 jaar wordt van een leerling niet verwacht dat hij in staat is zelfstandig van het openbaar vervoer gebruik te maken. Vanaf 9 jaar kan het college indien nodig het bevorderen van zelfstandig vervoer als nadere voorwaarde stellen.</text:p>
              <text:p text:style-name="al"/>
              <text:p text:style-name="al">
              <text:span text:style-name="nadrukcur">Zesde lid</text:span>
            </text:p>
              <text:p text:style-name="al">Het zesde lid geeft aan dat het aangepast vervoer, zoals beschreven in artikel 22 van de verordening,</text:p>
              <text:p text:style-name="al">in principe niet kan worden ingezet voor weekend- en vakantievervoer. Alleen in uitzonderlijke</text:p>
              <text:p text:style-name="al">situaties is hierop een uitzondering mogelijk. Dit is het geval als:</text:p>
              <text:p text:style-name="al">- openbaar vervoer ontbreekt; of</text:p>
              <text:p text:style-name="al">- de leerling wegens zijn structurele handicap niet in staat is – ook niet onderbegeleiding – van het openbaar vervoer gebruik te maken<text:span text:style-name="nadrukcur">.</text:span></text:p>
              <text:p text:style-name="al"/>
            </text:section>
            <text:section text:name="artikel_id1-3-2-2-10-11" text:style-name="artikel">
              <text:p text:style-name="artikel_kop_titel"><text:span text:style-name="artikel_kop_label">Artikel</text:span> <text:span text:style-name="artikel_kop_nr">16.</text:span> Vervoersvoorziening naar stageadres</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text:p>
              <text:p text:style-name="al">2020<text:span text:style-name="nadrukondlijn">). </text:span>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text:p>
              <text:p text:style-name="al">ingeschreven, dan bestaat er in beginsel ook aanspraak op leerlingenvervoer naar het stageadres.</text:p>
              <text:p text:style-name="al"/>
              <text:p text:style-name="al">Aangezien stage in feite een verlenging van de schoolactiviteit is, moeten de dagen en tijden,</text:p>
              <text:p text:style-name="al">waarvoor de vervoersvoorziening wordt verstrekt in beginsel overeenkomen met de reguliere</text:p>
              <text:p text:style-name="al">schooltijden. Omdat dit in de praktijk lastig kan zijn, omdat stages vaak aansluiten op werktijden, bevat</text:p>
              <text:p text:style-name="al">het derde lid een uitzonderingsmogelijkheid. Dit moet voorkomen dat leerlingen die geen passende stageplek binnen de reguliere schooltijden kunnen vinden hun opleiding niet kunnen afronden<text:span text:style-name="nadrukcur">.</text:spa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text:p>
              <text:p text:style-name="al">maximale afstand van de woning of de school bepaalt of dat het stageadres op de route van de woning naar de school moet zijn gelegen, tenzij dit voor de leerling onmogelijk blijkt. </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text:p>
              <text:p text:style-name="al">Stage is een opstap naar deelname in het maatschappelijk verkeer. Bij het onderzoek naar wat</text:p>
              <text:p text:style-name="al">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dient een stagecontract aangeleverd te worden. Zo kan ook gecontroleerd worden of er in de stageovereenkomst wellicht een regeling met betrekking tot de vervoerskosten is getroffen met het stagebedrijf.</text:p>
              <text:p text:style-name="al"/>
            </text:section>
            <text:section text:name="artikel_id1-3-2-2-10-12" text:style-name="artikel">
              <text:p text:style-name="artikel_kop_titel"><text:span text:style-name="artikel_kop_label">Artikel</text:span> <text:span text:style-name="artikel_kop_nr">17.</text:span> Vervoer tussen buitenschoolse opvang of een afwijkend opvangadres en school</text:p>
              <text:p text:style-name="al">In het speciaal basisonderwijs komt het steeds vaker voor dat kinderen voorafgaand of na afloop van de lestijd naar de naschoolse opvang gaan, bij een buitenschoolse opvang of bij een hiermee vergelijkbaar opvang, bijvoorbeeld bij grootouders. Er komt ook steeds meer naschoolse opvang voor kinderen uit speciaal onderwijs beschikbaar. Voor ouders wordt het zo makkelijker om de zorg te combineren met werk.</text:p>
              <text:p text:style-name="al"/>
              <text:p text:style-name="al">Deze bepaling voorziet in de mogelijkheid dat de leerling, als er recht bestaat op een</text:p>
              <text:p text:style-name="al">vervoersvoorziening, in afwijking van de Wpo, de Wec en de Wvo 2020, voorafgaand of na afloop van de schooldag niet bij de woning wordt opgehaald of afgezet, maar bij de buitenschoolse opvang of een hiermee vergelijkbaar opvang waarvan de locatie afwijkt van de woning: een afwijkend opvangadres. Vervoer tussen de buitenschoolse opvang of een vergelijkbaar afwijkend opvangadres en de school is enkel van toepassing indien:</text:p>
              <text:p text:style-name="al">-  het een structureel adres betreft op vaste dagen gedurende het gehele schooljaar;</text:p>
              <text:p text:style-name="al">-  dit vervoer geen onevenredig nadeel op te leveren voor de overige deelnemers aan de vervoersvoorziening;</text:p>
              <text:p text:style-name="al">-  deze vervoersvorm past binnen de mogelijkheden van de gecontracteerde vervoerder. </text:p>
              <text:p text:style-name="al">-  de buitenschoolse opvang of het afwijkend opvangadres voldoen aan de voorwaarden die in deze verordening worden gesteld aan het vervoer tussen woning en school.</text:p>
              <text:p text:style-name="al">Ouders zijn vervolgens zelf verantwoordelijk voor het brengen of ophalen van de leerling bij de buitenschoolse opvang of het afwijkende opvangadres.</text:p>
              <text:p text:style-name="al"/>
              <text:p text:style-name="al">Vanuit kostenoogpunt zijn de mogelijkheden wel begrensd. Het moet gaan om structureel gebruik van een buitenschoolse opvang als bedoeld in artikel 1.1, van de Wet kinderopvang, dan wel van het afwijkend opvangadres waarvan het college heeft vastgesteld dat dit vergelijkbaar is met een buitenschoolse opvang. Op het moment dat het vervoer naar de woning duidelijk goedkoper is dan naar de buitenschoolse opvang of het vergelijkbare afwijkend opvangadres, dan is dat een reden om het vervoer naar de buitenschoolse opvang of het afwijkende opvangadres te weigeren.</text:p>
              <text:p text:style-name="al"/>
            </text:section>
            <text:section text:name="artikel_id1-3-2-2-10-13" text:style-name="artikel">
              <text:p text:style-name="artikel_kop_titel"><text:span text:style-name="artikel_kop_label">Artikel</text:span> <text:span text:style-name="artikel_kop_nr">18.</text:span> Vervoerstraining</text:p>
              <text:p text:style-name="al">De Wpo, de Wec en de Wvo 2020 kennen alleen de mogelijkheid van het bieden van een</text:p>
              <text:p text:style-name="al">vervoersvoorziening in de vorm van een vergoeding of in de vorm van aangepast vervoer. Het</text:p>
              <text:p text:style-name="al">uitgangspunt van de wetten is echter dat de leerling zo zelfstandig mogelijk naar en van school reist.</text:p>
              <text:p text:style-name="al">De wetten staan het bieden van aanvullende voorzieningen echter ook niet in de weg. De</text:p>
              <text:p text:style-name="al">vervoerstraining is een voorziening waarmee dit uitgangspunt wordt ondersteund.</text:p>
              <text:p text:style-name="al">Het doel van de vervoerstraining is om de leerling in staat te stellen alsnog zelfstandig te kunnen reizen, waarbij hij niet langer op een vervoersvoorziening is aangewezen. Als dat niet mogelijk is dan</text:p>
              <text:p text:style-name="al">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De basis van de vervoerstraining wordt gelegd in het persoonlijk vervoersontwikkelingsplan. Daarin</text:p>
              <text:p text:style-name="al">worden de onderzochte mogelijkheden van de leerling vastgelegd. De training wordt hierop</text:p>
              <text:p text:style-name="al">afgestemd.</text:p>
              <text:p text:style-name="al"/>
            </text:section>
            <text:section text:name="artikel_id1-3-2-2-10-14" text:style-name="artikel">
              <text:p text:style-name="artikel_kop_titel"><text:span text:style-name="artikel_kop_label">Artikel</text:span> <text:span text:style-name="artikel_kop_nr">19.</text:span> Vervoersvergoeding voor de leerling</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text:p>
              <text:p text:style-name="al">bezoekt. De wet kent in artikel 4, van de Wec en artikel 8.28, van de Wvo 2020 niet de mogelijkheid</text:p>
              <text:p text:style-name="al">om het zelfstandig reizen van leerlingen van het voortgezet speciaal onderwijs en het voortgezet</text:p>
              <text:p text:style-name="al">onderwijs te vergoeden (zie artikel 9, tweede lid).</text:p>
              <text:p text:style-name="al">De gemeente bekostigt de goedkoopst mogelijke wijze van openbaar vervoer. Het gaat hierbij om de kosten die met de OV-chipkaart (of eventueel een andere, binnen de gemeente of regio geldende</text:p>
              <text:p text:style-name="al">betaalmogelijkheid) worden gemaakt, rekening houdend met kortingen die voor de leerling binnen het</text:p>
              <text:p text:style-name="al">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text:p>
              <text:p text:style-name="al">fiets. Hierbij worden dan factoren als leeftijd, eventuele handicap, de veiligheid van de route en de afstand in overweging genom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lijk aan de helft van de belastingvrije vergoeding voor de auto (naar beneden afgerond), gemeten langs de kortste afstand. Bijvoorbeeld: in schooljaar 24/25 is de autovergoeding 0,23 per kilometer. De fietsvergoeding is dan € 0,23: 2 =  € 0,115. Dit wordt altijd naar beneden afgerond naar € 0,11.</text:p>
              <text:p text:style-name="al"/>
            </text:section>
            <text:section text:name="artikel_id1-3-2-2-10-15" text:style-name="artikel">
              <text:p text:style-name="artikel_kop_titel"><text:span text:style-name="artikel_kop_label">Artikel</text:span> <text:span text:style-name="artikel_kop_nr">20.</text:span> Vervoersvergoeding voor de begeleider</text:p>
              <text:p text:style-name="al">
              <text:span text:style-name="nadrukcur">Eerste lid</text:span>
            </text:p>
              <text:p text:style-name="al">In een aantal gevallen zal blijken dat het voor een leerling die in aanmerking komt voor een</text:p>
              <text:p text:style-name="al">vervoersvoorziening niet mogelijk is zelfstandig met het openbaar vervoer of de fiets te reizen. In dat geval kan er een vergoeding worden verstrekt voor de vervoerskosten die de begeleider van de</text:p>
              <text:p text:style-name="al">leerling moet maken om hem tijdens het vervoer te begeleiden. Het zorgen voor een begeleider is de</text:p>
              <text:p text:style-name="al">verantwoordelijkheid van de ouders zelf (zie artikel 8, derde lid).</text:p>
              <text:p text:style-name="al"/>
              <text:p text:style-name="al">
              <text:span text:style-name="nadrukcur">Leerling is ouder dan</text:span>
              <text:span text:style-name="nadrukcur"> negen </text:span>
              <text:span text:style-name="nadrukcur">jaar</text:span>
            </text:p>
              <text:p text:style-name="al">Als de leerling ouder dan negen<text:span text:style-name="nadrukvet"/>jaar is, en de ouders op een voor het college bevredigende wijze kunnen aantonen dat het kind niet in staat is zelfstandig van het openbaar vervoer of de fiets gebruik te maken, komen de ouders in aanmerking voor de vergoeding van de vervoerskosten voor een</text:p>
              <text:p text:style-name="al">begeleider. Hierbij kan men denken aan de volgende situaties:</text:p>
              <text:p text:style-name="al">de leerling moet een of meerdere malen overstappen;</text:p>
              <text:p text:style-name="al">de route van het uitstappunt van de bus naar de school kent gevaarlijke punten;</text:p>
              <text:p text:style-name="al">het is voor de leerling door zijn handicap niet veilig om alleen naar school te fietsen.</text:p>
              <text:p text:style-name="al">In artikel 20 is het leeftijdscriterium in het basisonderwijs opgenomen als een van de – wettelijk toegestane – volumebeperkende middelen om al dan niet in aanmerking te komen voor vervoer onder</text:p>
              <text:p text:style-name="al">begeleiding. Om administratieve lasten te beperken is een peildatum gekozen die geldt voor het</text:p>
              <text:p text:style-name="al">gehele schooljaar. Aangezien 1 augustus de wettelijke start is van het schooljaar, is deze datum als peildatum gekozen.</text:p>
              <text:p text:style-name="al">De bepaling houdt in dat indien de leerling op 1 augustus van een bepaald schooljaar acht jaar is,</text:p>
              <text:p text:style-name="al">hij in het kader van de verordening leerlingenvervoer het gehele schooljaar als acht jaar wordt</text:p>
              <text:p text:style-name="al">aangemerkt, ook al wordt de leerling op 2 augustus nege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text:p>
              <text:p text:style-name="al">(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maal vergoed. Dit sluit aan bij de systematiek, dat</text:p>
              <text:p text:style-name="al">in het aangepast vervoer ook alleen het deel van de reis betaald wordt, dat de leerling meereist.</text:p>
              <text:p text:style-name="al"/>
              <text:p text:style-name="al">
              <text:span text:style-name="nadrukcur">Vierde lid</text:span>
            </text:p>
              <text:p text:style-name="al">Als de begeleider de leerling op de fiets begeleidt is de hoogte van de vergoeding per fiets is gelijk aan de helft van de belastingvrije vergoeding voor de auto (naar beneden afgerond), gemeten langs de kortste afstand. Voor een voorbeeld van de berekening zie toelichting artikel 19 lid 3.</text:p>
              <text:p text:style-name="al"/>
            </text:section>
            <text:section text:name="artikel_id1-3-2-2-10-16" text:style-name="artikel">
              <text:p text:style-name="artikel_kop_titel"><text:span text:style-name="artikel_kop_label">Artikel</text:span> <text:span text:style-name="artikel_kop_nr">21.</text:span> Vervoersvergoeding op basis van de kosten van door de ouders georganiseerd vervoer</text:p>
              <text:p text:style-name="al">Artikel 21 geeft nadere regels voor de vergoeding van het eigen vervoer. Hiervan is sprake wanneer</text:p>
              <text:p text:style-name="al">ouders de leerling zelf naar school vervoeren of laten vervoeren met een eigen vervoermiddel (auto,</text:p>
              <text:p text:style-name="al">bromfiets, etc.).</text:p>
              <text:p text:style-name="al"/>
              <text:p text:style-name="al">
              <text:span text:style-name="nadrukcur">Eerste en tweede lid</text:span>
            </text:p>
              <text:p text:style-name="al">Als ouders de leerling zelf wensen te (laten) vervoeren, is toestemming van het college noodzakelijk.</text:p>
              <text:p text:style-name="al">Een belangrijke maatstaf voor toestemming is of de vergoeding van het vervoer door de ouders voor de gemeente goedkoper is (artikel 8, tweede lid). </text:p>
              <text:p text:style-name="al">Het college kan ouders ook vragen of zij bereid zijn leerlingen van andere ouders naar school te</text:p>
              <text:p text:style-name="al">vervoeren. Verplichten is echter niet toegestaan.</text:p>
              <text:p text:style-name="al"/>
              <text:p text:style-name="al">
              <text:span text:style-name="nadrukcur">Derde lid</text:span>
            </text:p>
              <text:p text:style-name="al">Als ouders in aanmerking komen voor een vervoersvoorziening en zij met toestemming van- of op</text:p>
              <text:p text:style-name="al">verzoek van het college de leerling zelf vervoeren, wordt een vergoeding verstrekt op basis van de vervoersvoorziening die van toepassing is. </text:p>
              <text:p text:style-name="al">Indien er sprake is van vervoer per eigen auto in plaats van aangepast vervoer per (taxi)bus wordt aangesloten bij de algemeen gebruikelijke belastingvrije kilometervergoeding voor het</text:p>
              <text:p text:style-name="al">betreffende jaar, gerekend over de kortste afstand tussen de woning en de school. </text:p>
              <text:p text:style-name="al">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text:p>
              <text:p text:style-name="al">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text:p>
              <text:p text:style-name="al">betaald voor dezelfde rit.</text:p>
              <text:p text:style-name="al"/>
              <text:p text:style-name="al">
              <text:span text:style-name="nadrukcur">Zesde lid</text:span>
            </text:p>
              <text:p text:style-name="al">Wanneer ouders toestemming vragen meerdere kinderen met een eigen busje te vervoeren, kan het</text:p>
              <text:p text:style-name="al">college, bij wijze van uitzondering, een andere vergoeding vaststellen. Dit vervoer kan goedkoper zijn dan de door het college van toepassing geachte vervoersvoorziening. </text:p>
              <text:p text:style-name="al"/>
            </text:section>
            <text:section text:name="artikel_id1-3-2-2-10-17" text:style-name="artikel">
              <text:p text:style-name="artikel_kop_titel"><text:span text:style-name="artikel_kop_label">Artikel</text:span> <text:span text:style-name="artikel_kop_nr">22.</text:span> Aangepast vervoer</text:p>
              <text:p text:style-name="al">Een vervoersvoorziening in de vorm van aangepast vervoer dient in principe slechts in</text:p>
              <text:p text:style-name="al">uitzonderingsgevallen te worden versterkt. Deze uitzonderingen zijn in artikel 22 vastgelegd.</text:p>
              <text:p text:style-name="al"/>
              <text:p text:style-name="al">
              <text:span text:style-name="nadrukcur">Onderdeel a</text:span>
            </text:p>
              <text:p text:style-name="al">Indien de reistijd enkele reis met openbaar vervoer langer dan 1,5 uur is kan aangepast vervoer worden aangeboden. Mits de reistijd door inzet van het aangepast vervoer met 50% of meer of meer kan worden teruggebracht</text:p>
              <text:p text:style-name="al">Bij een reisduur tot anderhalf uur met het openbaar vervoer komt de vrijheid van de ouders om voor een bepaalde school te kiezen niet in de knel. </text:p>
              <text:p text:style-name="al"/>
              <text:p text:style-name="al">Er kan aangepast vervoer worden aangeboden, wanneer de reistijd door inzet van aangepast vervoer met 50% of meer kan worden teruggebracht ten opzichte van de reistijd met het openbaar vervoer. </text:p>
              <text:p text:style-name="al"/>
              <text:p text:style-name="al">Van belang is dat via een individuele meting die conclusie kan worden getrokken. Overigens is het niet zo dat de ouders in voorkomend geval van het college kunnen eisen dat de totale reistijd ook daadwerkelijk tot 50% of minder wordt teruggebracht.</text:p>
              <text:p text:style-name="al">Het aangepast vervoer wordt veelal voor meerdere leerlingen tegelijk georganiseerd. De reistijd is dan meestal langer, dan gemeten op individuele basis.</text:p>
              <text:p text:style-name="al"/>
              <text:p text:style-name="al">De praktijk leert dat leerlingen, ongeacht de manier waarop zij de afstand naar school overbruggen,</text:p>
              <text:p text:style-name="al">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text:p>
              <text:p text:style-name="al">vervoerd, is er tijd nodig om de school te verlaten en in de taxi(bus) te stappen. Het is in dit geval dan</text:p>
              <text:p text:style-name="al">ook redelijk enige tijd (tien minuten) op te tellen bij de berekende duur van de rit (zie ABRvS 5 oktober</text:p>
              <text:p text:style-name="al">1990, nr. R03.90.6236/86538).</text:p>
              <text:p text:style-name="al"/>
              <text:p text:style-name="al">Het kan voorkomen dat voor de heenreis (woning-school) de reistijd van anderhalf uur met het</text:p>
              <text:p text:style-name="al">openbaar vervoer overschreden wordt, terwijl dit voor de terugreis niet het geval is (of vice versa). In</text:p>
              <text:p text:style-name="al">een dergelijk geval wordt er voor de heenreis aangepast vervoer toegekend, en voor de terugreis een vergoeding op basis van openbaar vervoer.</text:p>
              <text:p text:style-name="al"/>
              <text:p text:style-name="al">
              <text:span text:style-name="nadrukcur">Onderdeel b</text:span>
            </text:p>
              <text:p text:style-name="al">Het kan voorkomen dat het openbaar vervoer geheel ontbreekt of zo weinig frequent rijdt dat</text:p>
              <text:p text:style-name="al">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text:p>
              <text:p text:style-name="al">tweede lid en artikel 20).</text:p>
              <text:p text:style-name="al">Per ouder(paar) en per aanvraag zal het college moeten beoordelen of de gevraagde inzet redelijk is.</text:p>
              <text:p text:style-name="al"/>
              <text:p text:style-name="al">Onderdeel d</text:p>
              <text:p text:style-name="al">Als de leerling door zijn structurele handicap niet in staat is, zelfs niet onder begeleiding, van het</text:p>
              <text:p text:style-name="al">openbaar vervoer gebruik te maken, verstrekt het college een voorziening in de vorm van aangepast</text:p>
              <text:p text:style-name="al">vervoer.</text:p>
              <text:p text:style-name="al"/>
              <text:p text:style-name="al">Onderdeel e</text:p>
              <text:p text:style-name="al">Het is ook mogelijk dat een leerling in aanmerking komt voor aangepast vervoer op het moment dat dit</text:p>
              <text:p text:style-name="al">goedkoper te organiseren is. Deze situatie kan zich voordoen als er al een busje rijdt waarin nog plaatsen beschikbaar zijn.</text:p>
              <text:p text:style-name="al"/>
            </text:section>
            <text:section text:name="artikel_id1-3-2-2-10-18" text:style-name="artikel">
              <text:p text:style-name="artikel_kop_titel"><text:span text:style-name="artikel_kop_label">Artikel</text:span> <text:span text:style-name="artikel_kop_nr">23.</text:span> Vergoeding andere passende vervoersvoorziening</text:p>
              <text:p text:style-name="al">Het kan voorkomen, dat een leerling of een ouder op een andere manier kan of wenst te reizen, dan</text:p>
              <text:p text:style-name="al">de reeds beschreven vervoerswijzen, als hij daarvoor een geschikt vervoermiddel heeft. Artikel 23</text:p>
              <text:p text:style-name="al">maakt het mogelijk dit maatwerk toe te passen en de vergoeding zodoende te laten aansluiten bij de</text:p>
              <text:p text:style-name="al">mogelijkheden van de leerling en/of de ouders. Het kan er tevens toe bijdragen, dat het zelfstandig</text:p>
              <text:p text:style-name="al">reizen wordt gestimuleerd. 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section>
            <text:p text:style-name="hoofdstuk_bottom"/>
          </text:section>
          <text:section text:name="hoofdstuk_id1-3-2-2-11" text:style-name="hoofdstuk">
            <text:p text:style-name="hoofdstuk_kop"><text:span text:style-name="label">Hoofdstuk</text:span> <text:span text:style-name="nr">4.</text:span> Bijdrage in de kosten</text:p>
            <text:section text:name="artikel_id1-3-2-2-11-2" text:style-name="artikel">
              <text:p text:style-name="artikel_kop_titel"><text:span text:style-name="artikel_kop_label"/> <text:span text:style-name="artikel_kop_nr"/> </text:p>
              <text:p text:style-name="al">Van ouders van leerlingen die een school voor basisonderwijs of een speciale school voor basisonderwijs bezoeken kan in bepaalde gevallen, afhankelijk van het inkomen, een bijdrage worden</text:p>
              <text:p text:style-name="al">gevraagd (zie de artikelen 24 en 25). Deze bijdrage kan worden verrekend met de eventuele</text:p>
              <text:p text:style-name="al">vergoeding. Een wijziging in het inkomen van deze ouders heeft in principe geen invloed op de</text:p>
              <text:p text:style-name="al">vergoeding van de vervoerskosten voor datzelfde jaar (zie inkomen artikel 1). Indien echter sprake is van een structurele daling in het inkomen van de ouders kan het college, vooruitlopend op een</text:p>
              <text:p text:style-name="al">komend schooljaar, de vergoeding aanpassen.</text:p>
              <text:p text:style-name="al"/>
            </text:section>
            <text:section text:name="artikel_id1-3-2-2-11-3" text:style-name="artikel">
              <text:p text:style-name="artikel_kop_titel"><text:span text:style-name="artikel_kop_label">Artikel</text:span> <text:span text:style-name="artikel_kop_nr">24.</text:span> Drempelbedrag</text:p>
              <text:p text:style-name="al">
              <text:span text:style-name="nadrukcur">Eerste en tweede lid</text:span>
            </text:p>
              <text:p text:style-name="al">Artikel 4, zevende lid, van de Wpo biedt de mogelijkheid een drempelbedrag bij ouders in rekening te</text:p>
              <text:p text:style-name="al">brengen. De wetgever heeft bedoeld de ouders verantwoordelijk te laten zijn voor een bepaald deel van de (werkelijk gemaakte) kosten van het vervoer, de zogenaamde drempel.</text:p>
              <text:p text:style-name="al"/>
              <text:p text:style-name="al">De inkomensgrens wordt vastgesteld op basis van het in artikel 4, zevende lid, van de Wpo genoemde bedrag van € 17.700, peildatum 1-1-1999. Vanaf dit jaar wordt het inkomen jaarlijks geïndexeerd met cao-lonen indexatie en rekenkundig afgerond op een veelvoud van € 450,-.Voor vaststelling van het inkomen wordt uitgegaan van het tweede kalenderjaar voorafgaande aan het kalenderjaar va het schooljaar waarvoor vergoeding wordt gevraagd. Voor het schooljaar 2024/2025 bijvoorbeeld wordt het kalenderjaar 2022 gebruikt.</text:p>
              <text:p text:style-name="al"/>
              <text:p text:style-name="al">
              <text:span text:style-name="nadrukcur">Berekening inkomensgrens drempelbedrag</text:span>
            </text:p>
              <text:p text:style-name="al">De inkomensgrens wordt geindexeerd met het indexcijfer van de CAO-lonen en volgens voornoemde de methode als volgt berekend:</text:p>
              <text:p text:style-name="al">Uitgangspunt is het gezamenlijk inkomen van € 17.700 met peildatum 1-1-1999</text:p>
              <text:p text:style-name="al">Vanaf dit jaar wordt het inkomen jaarlijks geïndexeerd met cao-lonen indexatie</text:p>
              <text:p text:style-name="al">Voor de cao-lonen indexatie wordt gebruik gemaakt van de CBS-tabel contractuele loonkosten en arbeidsduur, kolom ‘contractuele loonkosten per uur’</text:p>
              <text:p text:style-name="al">Het indexcijfer voor 1999 is 76,2 (2015 = 100)</text:p>
              <text:p text:style-name="al">Het tweede kalenderjaar voorafgaand aan het kalenderjaar van het schooljaar waarvoor de vergoeding wordt gevraagd wordt gebruikt voor de inkomensgrens</text:p>
              <text:p text:style-name="al">Rekenkundig wordt afgerond op een veelvoud van € 450,-.</text:p>
              <text:p text:style-name="al"/>
              <text:p text:style-name="al">Als voorbeeld volgt hieronder de berekening van de inkomensgrens voor schooljaar 2024/2025.</text:p>
              <text:p text:style-name="al">Uitgangspunt is inkomen peiljaar 1999:  € 17.700. Dit delen door 76,2 en vermenigvuldigen met het indexcijfer voor de CAO-lonen van 2022. In de voornoemde CBS-tabel wordt het indexcijfer voor de cao-lonen vastgesteld op 128,3 (2010 = 100).</text:p>
              <text:p text:style-name="al">De berekening wordt dan: 17.700: 76,2 x 128,3 = € 29.801,97. Met afronding op een veelvoud van € 450,- wordt de inkomensgrens voor het drempelbedrag in 2024/2025 een bedrag van € 29.700,-</text:p>
              <text:p text:style-name="al"/>
              <text:p text:style-name="al">Het bedrag wordt per leerling in rekening gebracht, tenzij ouders meer dan één eigen kind met het</text:p>
              <text:p text:style-name="al">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text:p>
              <text:p text:style-name="al">evenredigheid in rekening gebracht. Dit geldt ook wanneer alleen voor de heen- of terugreis een</text:p>
              <text:p text:style-name="al">vervoersvoorziening wordt toegekend, of voor enkele dagen per week.</text:p>
              <text:p text:style-name="al"/>
              <text:p text:style-name="al">Bij het drempelbedrag is de vergoeding in geld gekoppeld aan de door de gemeente vastgestelde</text:p>
              <text:p text:style-name="al">kilometergrens, dat wil zeggen de afstand van de woning tot de school waarboven aanspraak kan bestaan op een vervoersvoorziening. Het drempelbedrag houdt in dat de kosten van het openbaar</text:p>
              <text:p text:style-name="al">vervoer tot aan deze kilometergrens voor rekening van de ouders komen.</text:p>
              <text:p text:style-name="al"/>
              <text:p text:style-name="al">De kosten van het openbaar vervoer worden berekend op basis van de kosten die met de OVchipkaart (of eventueel een andere, binnen de gemeente of regio geldende betaalmogelijkheid)</text:p>
              <text:p text:style-name="al">zouden worden gemaakt, rekening houdend met kortingen die voor de leerling binnen het systeem kunnen gelden.</text:p>
              <text:p text:style-name="al"/>
              <text:p text:style-name="al">Bij de vaststelling van de hoogte van het drempelbedrag is het niet van belang of de leerling</text:p>
              <text:p text:style-name="al">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text:p>
              <text:p text:style-name="al">en gerekend met een OV-prijs die geldt binnen het betreffende vervoersgebied. Artikel 4, zevende lid van de Wpo stelt en afstand van zes kilometer als bovengrens. Deze afstand wordt in deze verordening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text:p>
              <text:p text:style-name="al">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text:p>
              <text:p text:style-name="al"/>
              <text:p text:style-name="al">Aan ouders van leerlingen die een school voor (voortgezet) speciaal onderwijs bezoeken kan geen</text:p>
              <text:p text:style-name="al">drempelbedrag worden opgelegd, aangezien de Wec deze mogelijkheid niet biedt.</text:p>
              <text:p text:style-name="al"/>
              <text:p text:style-name="al">
              <text:span text:style-name="nadrukcur">Aantonen van het inkomen</text:span>
            </text:p>
              <text:p text:style-name="al">Als het college zelf geen inzage kan verkrijgen in de inkomensgegevens kunnen aanvragers een</text:p>
              <text:p text:style-name="al">kopie van de belastingaanslag sturen om het inkomen aan te tonen. Ouders kunnen ook een</text:p>
              <text:p text:style-name="al">inkomensverklaring opvragen bij de belastingdienst. (IB60)</text:p>
              <text:p text:style-name="al">Wanneer ouders weigeren de gevraagde informatie over hun inkomen te verstrekken, wordt op grond</text:p>
              <text:p text:style-name="al">van artikel 4:15 van de Awb de beslistermijn opgeschort tot de dag waarop de aanvraag met de ontbrekende gegevens is aangevuld, of de daarvoor gestelde termijn ongebruikt is verstreken. In het</text:p>
              <text:p text:style-name="al">laatste geval kan het college besluiten de aanvraag niet in behandeling te nemen. De aanvragers worden hiervan schriftelijk op de hoogte gesteld (zie artikel 2).</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text:p>
              <text:p text:style-name="al">waarin de aanvraag wordt ingediend op een structurele wijze is gedaald, is het redelijk om in het</text:p>
              <text:p text:style-name="al">voordeel van de ouders een later peiljaar te kiezen door af te wijken van de verordening. Om te bepalen in welk geval het redelijk is van de peildatum af te wijken, dient artikel 6.12 van de Wet</text:p>
              <text:p text:style-name="al">studiefinanciering als richtsnoer.</text:p>
              <text:p text:style-name="al"/>
              <text:p text:style-name="al">
              <text:span text:style-name="nadrukcur">Vierde lid</text:span>
            </text:p>
              <text:p text:style-name="al">Het drempelbedrag is niet van toepassing op de ouders van gehandicapte leerlingen, die niet</text:p>
              <text:p text:style-name="al">zelfstandig met het openbaar vervoer kunnen reizen.</text:p>
              <text:p text:style-name="al"/>
            </text:section>
            <text:section text:name="artikel_id1-3-2-2-11-4" text:style-name="artikel">
              <text:p text:style-name="artikel_kop_titel"><text:span text:style-name="artikel_kop_label">Artikel</text:span> <text:span text:style-name="artikel_kop_nr">25.</text:span> Draagkrachtafhankelijke bijdrage</text:p>
              <text:p text:style-name="al">Artikel 4, elfde lid, van de Wpo biedt de mogelijkheid een bijdrage te vragen in de kosten van het</text:p>
              <text:p text:style-name="al">vervoer, wanneer de afstand tot de dichtstbijzijnde toegankelijke school meer is dan twintig kilometer.</text:p>
              <text:p text:style-name="al">Deze bijdrage kan alleen worden gevraagd wanneer het een school voor <text:span text:style-name="nadrukcur">regulier </text:span>basisonderwijs betreft. De bijdrage is afhankelijk van de financiële draagkracht van de ouders.</text:p>
              <text:p text:style-name="al"/>
              <text:p text:style-name="al">Er wordt geen eigen bijdrage gevraagd wanneer het gaat om leerlingen die wegens hun structurele</text:p>
              <text:p text:style-name="al">handicap op ander vervoer dan openbaar vervoer zijn aangewezen, of vanwege een zodanige handicap niet zelfstandig van openbaar vervoer gebruik kunnen maken.</text:p>
              <text:p text:style-name="al">De draagkrachtafhankelijke bijdrage wordt per gezin geheven, in tegenstelling tot het drempelbedrag</text:p>
              <text:p text:style-name="al">dat per leerling in rekening wordt gebracht.</text:p>
              <text:p text:style-name="al">De draagkrachtafhankelijke bijdrage kan gevraagd worden als de afstand tussen woning en dichtstbijzijnde toegankelijke school voor basisonderwijs meer dan 20 kilometer bedraagt. Voor de indexering van de draagkrachtafhankelijke bijdrage wordt gebruik gemaakt van het CBS <text:a xlink:href="https://opendata.cbs.nl/" xlink:type="simple">consumentenprijsindexcijfer (CPI) vervoersdiensten</text:a><text:span text:style-name="nadrukondlijn"> (Bestedingscategorie 073000 Vervoersdiensten, eerste kolom)</text:span>. Het indexcijfer voor 2022 is dit 102,56. Het indexcijfer stijgt in 2023 tot 137,61.</text:p>
              <text:p text:style-name="al">De inkomensbedragen in de kolom worden geïndexeerd op basis van de CBS-tabel ontwikkeling CAO-lonen.(Cao-lonen en contractuele loonkosten, % verandering t.o.v. het 4e kwartaal van het voorgaande jaar, kolom ‘contractuele loonkosten per uur’) Deze tabel  is de opvolger van de tabel regelingslonen volwassen werknemers. De verkregen bedragen worden afgerond op € 500. De loonontwikkeling in het 4e kwartaal van 2023 vertoont een stijging van 6,5% ten opzichte van een jaar eerder.</text:p>
              <text:p text:style-name="al">Alle inkomensbedragen in de tabel van 2023/24 dienen dus geïndexeerd te worden met + 6,5% en vervolgens afgerond op € 500.</text:p>
              <text:p text:style-name="al">De draagkrachtafhankelijke bijdrage per inkomensgroep wordt dan als volgt berekend: eigen bijdrage 2023-2024 gedeeld door 126,56, maal 137,61 met een afronding op een veelvoud van € 5,-:</text:p>
              <text:section text:name="table_id1-3-2-2-11-4-14" text:style-name="table">
                <text:p text:style-name="table_top"/>
                <table:table table:style-name="tgroup">
                  <table:table-column table:style-name="id1-3-2-2-11-4-14-1-1"/>
                  <table:table-column table:style-name="id1-3-2-2-11-4-14-1-2"/>
                  <table:table-column table:style-name="id1-3-2-2-11-4-14-1-3"/>
                  <table:table-row table:style-name="row">
                    <table:table-cell table:style-name="entry" table:number-rows-spanned="1" table:number-columns-spanned="1">
                      <text:p text:style-name="table_al">Inkomen vanaf</text:p>
                    </table:table-cell>
                    <table:table-cell table:style-name="entry" table:number-rows-spanned="1" table:number-columns-spanned="1">
                      <text:p text:style-name="table_al">Tot</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39.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9.500</text:p>
                    </table:table-cell>
                    <table:table-cell table:style-name="entry" table:number-rows-spanned="1" table:number-columns-spanned="1">
                      <text:p text:style-name="table_al">€ 46.500</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46.500</text:p>
                    </table:table-cell>
                    <table:table-cell table:style-name="entry" table:number-rows-spanned="1" table:number-columns-spanned="1">
                      <text:p text:style-name="table_al">€ 54.000</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54.000</text:p>
                    </table:table-cell>
                    <table:table-cell table:style-name="entry" table:number-rows-spanned="1" table:number-columns-spanned="1">
                      <text:p text:style-name="table_al">€ 60.500</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 60.500</text:p>
                    </table:table-cell>
                    <table:table-cell table:style-name="entry" table:number-rows-spanned="1" table:number-columns-spanned="1">
                      <text:p text:style-name="table_al">€ 70.000</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 70.000</text:p>
                    </table:table-cell>
                    <table:table-cell table:style-name="entry" table:number-rows-spanned="1" table:number-columns-spanned="1">
                      <text:p text:style-name="table_al">€ 76.000</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 76.000</text:p>
                    </table:table-cell>
                    <table:table-cell table:style-name="entry" table:number-rows-spanned="1" table:number-columns-spanned="1">
                      <text:p text:style-name="table_al"> Voor elke € 5.000,- erbij</text:p>
                    </table:table-cell>
                    <table:table-cell table:style-name="entry" table:number-rows-spanned="1" table:number-columns-spanned="1">
                      <text:p text:style-name="table_al">€ 845</text:p>
                    </table:table-cell>
                  </table:table-row>
                </table:table>
                <text:p text:style-name="table_bottom"/>
              </text:section>
              <text:p text:style-name="al"/>
              <text:p text:style-name="al">
              <text:span text:style-name="nadrukcur">Structurele daling van inkomen</text:span>
            </text:p>
              <text:p text:style-name="al">Wanneer het inkomen van de betrokken ouders in de periode die ligt tussen het peiljaar en het jaar</text:p>
              <text:p text:style-name="al">waarin de aanvraag wordt ingediend op een structurele wijze is gedaald, is het redelijk om in het</text:p>
              <text:p text:style-name="al">voordeel van de ouders een later peiljaar te kiezen door af te wijken van de verordening. Om te bepalen in welk geval het redelijk is van de peildatum af te wijken, dient artikel 6.12 van de Wet</text:p>
              <text:p text:style-name="al">studiefinanciering als richtsnoer.</text:p>
              <text:p text:style-name="al"/>
            </text:section>
            <text:p text:style-name="hoofdstuk_bottom"/>
          </text:section>
          <text:section text:name="hoofdstuk_id1-3-2-2-12" text:style-name="hoofdstuk">
            <text:p text:style-name="hoofdstuk_kop"><text:span text:style-name="label">Hoofdstuk</text:span> <text:span text:style-name="nr">5.</text:span> Rechtmatigheid</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6.</text:span> Doorgeven van wijzigingen</text:p>
              <text:p text:style-name="al">Ouders of de meerderjarige handelingsbekwame leerling zijn verplicht wijzigingen die van directe</text:p>
              <text:p text:style-name="al">invloed kunnen zijn op de toegekende vervoersvoorziening door te geven aan het college. Zij moeten</text:p>
              <text:p text:style-name="al">dit zo snel mogelijk doen.</text:p>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Als de wijziging daartoe aanleiding geeft neemt het college een passend besluit tot beëindiging,</text:p>
              <text:p text:style-name="al">opschorting, herziening of intrekking van de verstrekte vervoersvoorziening (artikel 27).</text:p>
              <text:p text:style-name="al"/>
              <text:p text:style-name="al"/>
            </text:section>
            <text:section text:name="artikel_id1-3-2-2-12-4" text:style-name="artikel">
              <text:p text:style-name="artikel_kop_titel"><text:span text:style-name="artikel_kop_label">Artikel</text:span> <text:span text:style-name="artikel_kop_nr">27.</text:span> Beëindiging, opschorting, herziening, intrekking en terugvordering van de vervoersvoorziening</text:p>
              <text:p text:style-name="al">Ouders of de meerderjarige handelingsbekwame leerling zijn verplicht informatie met betrekking tot</text:p>
              <text:p text:style-name="al">wijzigingen in hun situatie die van invloed kunnen zijn op het recht op een toegekende vervoersvoorziening direct door te geven aan het college (artikel 26). Het college kan, zonder dat de</text:p>
              <text:p text:style-name="al">ouders of de meerderjarige en handelingsbekwame leerling iets hebben doorgegeven, zelf ook wijzigingen constateren die van invloed kunnen zijn op het recht op de vervoersvoorziening. Het</text:p>
              <text:p text:style-name="al">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text:p>
              <text:p text:style-name="al">deze voorziening te beëindigen. </text:p>
              <text:p text:style-name="al">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text:p>
              <text:p text:style-name="al">door middel van een opschortingsbesluit tijdelijk opschorten. De vervoersvoorziening wordt dan</text:p>
              <text:p text:style-name="al">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text:p>
              <text:p text:style-name="al">recht bestond op de eerder toegekende vervoersvoorziening, maar wel op een andere</text:p>
              <text:p text:style-name="al">vervoersvoorziening, dan besluit het college om het recht op de vervoersvoorziening te herzien en</text:p>
              <text:p text:style-name="al">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text:p>
              <text:p text:style-name="al">geheel geen recht bestond op een eerder toegekende vervoersvoorziening, dan besluit het college het</text:p>
              <text:p text:style-name="al">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text:p>
              <text:p text:style-name="al">verstoort of de veiligheid van het voertuig of inzittenden in gevaar brengt. Dit kan ook aan de orde zijn</text:p>
              <text:p text:style-name="al">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text:p>
              <text:p text:style-name="al">biedt in dergelijke situaties een kapstok om de ten onrechte betaalde vergoeding terug te vorderen of in mindering te brengen bij een eventueel nieuw te verstrekken vergoeding (zie ABRvS 25 januari 2017, ECLI:NL:RVS:2017:165).</text:p>
              <text:p text:style-name="al"/>
            </text:section>
            <text:p text:style-name="hoofdstuk_bottom"/>
          </text:section>
          <text:section text:name="hoofdstuk_id1-3-2-2-13" text:style-name="hoofdstuk">
            <text:p text:style-name="hoofdstuk_kop"><text:span text:style-name="label">Hoofdstuk</text:span> <text:span text:style-name="nr">6.</text:spa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28.</text:span> Beslissing in gevallen waarin de regeling niet voorziet</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text:p>
              <text:p text:style-name="al">aangepast vervoer, varianten in het gebruik van eigen vervoer etc. Artikel 28 bepaalt dat het college in</text:p>
              <text:p text:style-name="al">dergelijke situaties beslist. Redelijkheid is hierbij het uitgangspunt. Bij de besluitvorming dient in de geest van de wet en de verordening gehandeld te worden.</text:p>
              <text:p text:style-name="al"/>
            </text:section>
            <text:section text:name="artikel_id1-3-2-2-13-4" text:style-name="artikel">
              <text:p text:style-name="artikel_kop_titel"><text:span text:style-name="artikel_kop_label">Artikel</text:span> <text:span text:style-name="artikel_kop_nr">29.</text:span> Hardheidsclausule</text:p>
              <text:p text:style-name="al">Artikel 29 stelt dat het college slechts in voor ouders voordelige zin kan afwijken van de verordening.</text:p>
              <text:p text:style-name="al">Met deze bepaling wordt aangesloten bij artikel 4, twaalfde lid, van de Wpo, artikel 4, tiende lid, van de</text:p>
              <text:p text:style-name="al">Wec en artikel 8.29, vijfde lid, van de Wvo 2020.</text:p>
              <text:p text:style-name="al">Van een afwijking in voor ouders gunstige zin kan bijvoorbeeld sprake zijn bij toekenning van de</text:p>
              <text:p text:style-name="al">vergoeding van openbaar vervoer voor een begeleider, toekenning van een vervoersvoorziening in de vorm van aangepast vervoer, vergoeding van groepsvervoer dat is georganiseerd door de ouders, of</text:p>
              <text:p text:style-name="al">toekenning van een vervoersvoorziening naar een verder weg gelegen school. De hardheidsclausule</text:p>
              <text:p text:style-name="al">maakt het mogelijk om van alle bepalingen in de verordening af te wijken. De ouders dienen aan te tonen dat er sprake is van een bijzondere situatie. In dit verband kan met alle omstandigheden</text:p>
              <text:p text:style-name="al">rekening gehouden worden. Hierbij kan gedacht worden aan medische, pedagogische en sociale</text:p>
              <text:p text:style-name="al">factoren.</text:p>
              <text:p text:style-name="al">Nota bene: Het gaat hierbij uitsluitend om vervoer voor schoolbezoek ten behoeve van onderwijs, niet voor schoolbezoek ten behoeve van een medische behandeling bijvoorbeeld.</text:p>
              <text:p text:style-name="al">Advies van deskundigen</text:p>
              <text:p text:style-name="al">In artikel 29 wordt bepaald dat het college zo nodig advies vraagt van deskundigen ter zake (zie artikel 4).</text:p>
              <text:p text:style-name="al"/>
              <text:p text:style-name="al">
              <text:span text:style-name="nadrukcur">Precedentwerking</text:span>
            </text:p>
              <text:p text:style-name="al">Ter voorkoming van – ongewenste – precedentwerking moet de toepassing van de hardheidsclausule</text:p>
              <text:p text:style-name="al">worden onderbouwd met argumenten die op de specifieke, concrete situatie van de ouders en/of de</text:p>
              <text:p text:style-name="al">leerling betrekking hebben.</text:p>
              <text:p text:style-name="al"/>
            </text:section>
            <text:section text:name="artikel_id1-3-2-2-13-5" text:style-name="artikel">
              <text:p text:style-name="artikel_kop_titel"><text:span text:style-name="artikel_kop_label">Artikel</text:span> <text:span text:style-name="artikel_kop_nr">31.</text:span> Intrekking oude verordening en overgangsrecht.</text:p>
              <text:p text:style-name="al">De datum waarop de oude regeling vervalt, is de datum waarop de nieuwe verordening in werking treedt.</text:p>
              <text:p text:style-name="al"/>
              <text:p text:style-name="al">
              <text:span text:style-name="nadrukcur">Vijfde lid</text:span>
            </text:p>
              <text:p text:style-name="al">Bij het indienen van een aanvraag voor leerlingenvervoer voor het schooljaar 2025-2026 kan er sprake zijn van overgangsrecht. Het vijfde lid beschrijft de situaties waarin dit van toepassing is.</text:p>
              <text:p text:style-name="al"/>
              <text:p text:style-name="al">
              <text:span text:style-name="nadrukcur">Zesde lid</text:span>
            </text:p>
              <text:p text:style-name="al">In het zesde lid wordt de termijn aangegeven die geldt voor het overgangsrecht benoemd in het vijfde lid.</text:p>
              <text:p text:style-name="al"/>
              <text:p text:style-name="al">
              <text:span text:style-name="nadrukvet">vng.nl</text:span>
            </text:p>
              <text:p text:style-name="al"/>
              <text:p text:style-name="al"/>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31 maart 2025.</text:span></text:p>
            <text:p><text:span text:style-name="functie"/></text:p>
            <text:p><text:span text:style-name="functie"/></text:p>
            <text:p><text:span text:style-name="functie"/></text:p>
            <text:p><text:span text:style-name="functie"/></text:p>
            <text:p><text:span text:style-name="functie">mr. J.W.L. Pluijmen,     D.M.M.T. Prevoo,</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16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Verordening leerlingenvervoer Maastricht-Heuvelland 2025, gemeente Valkenburg aan de Geul</meta:user-defined>
    <meta:user-defined meta:name="DCTERMS.W3CDTF/DCTERMS.available">2025-04-22</meta:user-defined>
    <meta:user-defined meta:name="DCTERMS.W3CDTF/OVERHEIDop.jaargang">2025</meta:user-defined>
    <meta:user-defined meta:name="OVERHEIDop.publicationIssue">161681</meta:user-defined>
    <meta:user-defined meta:name="OVERHEIDop.betreftRegeling">CVDR738018_1</meta:user-defined>
    <meta:user-defined meta:name="xs:date/OVERHEIDop.startdatum">2025-05-01</meta:user-defined>
    <meta:user-defined meta:name="OVERHEIDop.GmbID/DC.identifier">gmb-2025-161681</meta:user-defined>
    <meta:user-defined meta:name="OVERHEIDop.versieInformatie"/>
  </office:meta>
</office:document-meta>
</file>