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970, het bouwen van 51 woningen (fase 1, 1a en 1b) Parkbuur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5 16:4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6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970</meta:user-defined>
    <meta:user-defined meta:name="DCTERMS.abstract">het bouwen van 51 woningen (fase 1, 1a en 1b) Parkbuur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970, het bouwen van 51 woningen (fase 1, 1a en 1b) Parkbuurt te Almelo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80</meta:user-defined>
    <meta:user-defined meta:name="OVERHEIDop.GmbID/DC.identifier">gmb-2025-161680</meta:user-defined>
    <meta:user-defined meta:name="OVERHEIDop.versieInformatie"/>
  </office:meta>
</office:document-meta>
</file>