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eewolde Verkeersbesluit voor het aanwijzen van parkeerplaatsen ten behoeve van het opladen van elektrische motorvoertuigen aan Horsterweg naast nummer 30, bij Horsterweg nummer 25 en naast Gouwzee nummer 77 te Zeewolde. </text:p>
      <text:section text:name="regeling_id1-3-2" text:style-name="regeling">
        <text:section text:name="aanhef_id1-3-2-1" text:style-name="aanhef">
          <text:section text:name="context_id1-3-2-1-1" text:style-name="context">
            <text:p text:style-name="context.al">Zaaknummer 87116</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 februari 2024,</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in het centrum van Zeewolde dan ook de volgende locaties zijn aangewezen als parkeerplaatsen voor het opladen van elektrische voertuigen:</text:p>
            <text:p text:style-name="considerans.al"> - twee laadpalen met vier parkeerplaatsen bij Horsterweg naast nummer 30 (al bestaande locatie), </text:p>
            <text:p text:style-name="considerans.al"> - twee laadpalen met vier parkeerplaatsen op Horsterweg bij nummer 25 (Het Baken) (al bestaande locatie en</text:p>
            <text:p text:style-name="considerans.al">- twee laadpalen met vierparrkeerlaatsen naast Gouwzee nummer 77;</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de parkeerplaatsen onderdeel 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text:p>
                <text:p text:style-name="al">- vier parkeerplaatsen (twee laadpalen) naast Horsterweg nummer 30 (bestaand)</text:p>
                <text:p text:style-name="al">- vier parkeerplaatsen (twee laadpalen) Horsterweg bij nummer 25 (bestaand) en </text:p>
                <text:p text:style-name="al">- vier parkeerplaatsen (twee laadpalen) naast Gouwzee nummer 77, aan te wijzen als parkeerplaatsen voor alleen het opladen van elektrische voertuigen.</text:p>
                <text:p text:style-name="al"/>
              </text:list-item>
              <text:list-item text:style-override="id1-3-2-2-1-2-2">
                <text:number>2.</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16 januari 2025</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6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ewolde Verkeersbesluit voor het aanwijzen van parkeerplaatsen ten behoeve van het opladen van elektrische motorvoertuigen aan Horsterweg naast nummer 30, bij Horsterweg nummer 25 en naast Gouwzee nummer 77 te Zeewolde.</meta:user-defined>
    <meta:user-defined meta:name="DCTERMS.W3CDTF/DCTERMS.available">2025-01-21</meta:user-defined>
    <meta:user-defined meta:name="DCTERMS.W3CDTF/OVERHEIDop.jaargang">2025</meta:user-defined>
    <meta:user-defined meta:name="OVERHEIDop.publicationIssue">16168</meta:user-defined>
    <meta:user-defined meta:name="OVERHEIDop.GmbID/DC.identifier">gmb-2025-16168</meta:user-defined>
    <meta:user-defined meta:name="OVERHEIDop.versieInformatie"/>
  </office:meta>
</office:document-meta>
</file>