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en toekennen nummeraanduidingen realiseren huisvesting voor arbeidsmigranten, Kruisweg 18a en 18a - A1 t/m 18a - A71 Woubrugge (dossier W2023/283)</text:p>
      <text:section text:name="zakelijke-mededeling_id1-3-2" text:style-name="zakelijke-mededeling">
        <text:section text:name="zakelijke-mededeling-tekst_id1-3-2-1" text:style-name="zakelijke-mededeling-tekst">
          <text:section text:name="tekst_id1-3-2-1-1" text:style-name="tekst">
            <text:p text:style-name="common-al">Verzenddatum: 9 april 2025</text:p>
            <text:p text:style-name="common-al"/>
            <text:p text:style-name="common-al">Activiteiten: bouwen en afwijken van het bestemmingsplan</text:p>
            <text:p text:style-name="common-al"/>
            <text:p text:style-name="common-al">Procedure afwijken: artikel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
            <text:p text:style-name="common-al">De Omgevingsdienst West-Holland heeft namens de gemeente Kaag en Braassem de aanmeldnotitie ten behoeve van de beoordeling van een eventuele m.e.r-plicht getoetst aan de criteria van artikel 7.17 van de Wet milieubeheer en heeft besloten dat er geen milieueffectrapport opgesteld hoeft te worden.</text:p>
            <text:p text:style-name="common-al">De aanmeldnotitie en het beoordelingsbesluit zijn in te zien bij de bij de omgevingsvergunning behorende stukken.</text:p>
            <text:p text:style-name="common-al"/>
            <text:p text:style-name="common-al">Maak een afspraak via www.kaagenbraassem.nl/afspraak 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167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7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7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en toekennen nummeraanduidingen realiseren huisvesting voor arbeidsmigranten, Kruisweg 18a en 18a - A1 t/m 18a - A71 Woubrugge (dossier W2023/283)</meta:user-defined>
    <meta:user-defined meta:name="DCTERMS.W3CDTF/DCTERMS.available">2025-04-14</meta:user-defined>
    <meta:user-defined meta:name="DCTERMS.W3CDTF/OVERHEIDop.jaargang">2025</meta:user-defined>
    <meta:user-defined meta:name="OVERHEIDop.publicationIssue">161677</meta:user-defined>
    <meta:user-defined meta:name="OVERHEIDop.GmbID/DC.identifier">gmb-2025-161677</meta:user-defined>
    <meta:user-defined meta:name="OVERHEIDop.versieInformatie"/>
  </office:meta>
</office:document-meta>
</file>