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9968, het plaatsen van een pakketautomaat Het Wendelgoor 1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4-2025 14:50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167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7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7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39968</meta:user-defined>
    <meta:user-defined meta:name="DCTERMS.abstract">het plaatsen van een pakketautomaat Het Wendelgoor 19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9968, het plaatsen van een pakketautomaat Het Wendelgoor 19 te Almelo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676</meta:user-defined>
    <meta:user-defined meta:name="OVERHEIDop.GmbID/DC.identifier">gmb-2025-161676</meta:user-defined>
    <meta:user-defined meta:name="OVERHEIDop.versieInformatie"/>
  </office:meta>
</office:document-meta>
</file>