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sloop voormalig horecapand en bouw appartementengebouw aan Marktstraat 14 5531AT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besloten om de beslistermijn voor de aanvraag omgevingsvergunning voor sloop voormalig horecapand en bouw appartementengebouw aan Marktstraat 14 5531AT Bladel met maximaal zes weken te verlengen. Het kenmerk van de gemeente voor deze zaak is ZBLA2025-000268.</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167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7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7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268</meta:user-defined>
    <meta:user-defined meta:name="DCTERMS.abstract">sloop voormalig horecapand en bouw appartementen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en beslistermijn aanvraag voor sloop voormalig horecapand en bouw appartementengebouw aan Marktstraat 14 5531AT Bladel</meta:user-defined>
    <meta:user-defined meta:name="DCTERMS.W3CDTF/DCTERMS.available">2025-04-14</meta:user-defined>
    <meta:user-defined meta:name="DCTERMS.W3CDTF/OVERHEIDop.jaargang">2025</meta:user-defined>
    <meta:user-defined meta:name="OVERHEIDop.publicationIssue">161670</meta:user-defined>
    <meta:user-defined meta:name="OVERHEIDop.GmbID/DC.identifier">gmb-2025-161670</meta:user-defined>
    <meta:user-defined meta:name="OVERHEIDop.versieInformatie"/>
  </office:meta>
</office:document-meta>
</file>