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960, het wijzigen van de voorgevel Grotestraat 28 en Kerkstraat 1 t/m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5 11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6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960</meta:user-defined>
    <meta:user-defined meta:name="DCTERMS.abstract">het wijzigen van de voorgevel Grotestraat 28 en Kerkstraat 1 t/m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960, het wijzigen van de voorgevel Grotestraat 28 en Kerkstraat 1 t/m 7 te Almelo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67</meta:user-defined>
    <meta:user-defined meta:name="OVERHEIDop.GmbID/DC.identifier">gmb-2025-161667</meta:user-defined>
    <meta:user-defined meta:name="OVERHEIDop.versieInformatie"/>
  </office:meta>
</office:document-meta>
</file>