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hotel Veldhoven BV, Noord Brabantlaan 309 5657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753 </text:p>
            <text:p text:style-name="common-al"> Omschrijving: Horeca bedrijf hotel Vel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309 5657GB Eindhoven</text:p>
              </text:list-item>
            </text:list>
            <text:p text:style-name="common-al"> Datum ontvangst: 10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53</meta:user-defined>
    <meta:user-defined meta:name="DCTERMS.abstract">Horeca bedrijf hotel Veldhoven BV</meta:user-defined>
    <dc:language>nl</dc:language>
    <meta:user-defined meta:name="OVERHEIDop.locatietype/OVERHEIDop.gebiedsmarkering">Punt</meta:user-defined>
    <meta:user-defined meta:name="DC.title">Ingekomen aanvraag: Horeca bedrijf hotel Veldhoven BV, Noord Brabantlaan 309 5657GB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63</meta:user-defined>
    <meta:user-defined meta:name="OVERHEIDop.GmbID/DC.identifier">gmb-2025-161663</meta:user-defined>
    <meta:user-defined meta:name="OVERHEIDop.versieInformatie"/>
  </office:meta>
</office:document-meta>
</file>