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lb. Thijmstraat 29, 5554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4-2025 een besluit genomen op de aanvraag voor een omgevingsvergunning met zaaknummer <text:span text:style-name="nadrukvet">238404</text:span>.</text:p>
            <text:p text:style-name="common-al">De zaak betreft locatie Alb. Thijmstraat 29 5554TE Valkenswaard en heeft de omschrijving "nokverhoging hoekhuis dakopbouw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1-04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166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6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6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8404</meta:user-defined>
    <meta:user-defined meta:name="DCTERMS.abstract">nokverhoging hoekhuis dakopbouw, Alb. Thijmstraat 2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Alb. Thijmstraat 29, 5554TE Valkenswaard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661</meta:user-defined>
    <meta:user-defined meta:name="OVERHEIDop.GmbID/DC.identifier">gmb-2025-161661</meta:user-defined>
    <meta:user-defined meta:name="OVERHEIDop.versieInformatie"/>
  </office:meta>
</office:document-meta>
</file>