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eining 79, Amsterdam - het onderhouden, repareren, schoonmaken en ombouwen van gemotoriseerde voertuigen - GT Car 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derhouden, repareren, schoonmaken en ombouwen van gemotoriseerde voertuigen</text:p>
            <text:p text:style-name="common-al">Aanvrager: GT Car Service</text:p>
            <text:p text:style-name="common-al">Zaaknummer: 13508495</text:p>
            <text:p text:style-name="common-al">DSO nummer: 2025012700695</text:p>
            <text:p text:style-name="common-al">Ontvangstdatum melding: 27-01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71168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16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Heining 79, Amsterdam - het onderhouden, repareren, schoonmaken en ombouwen van gemotoriseerde voertuigen - GT Car Servic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0</meta:user-defined>
    <meta:user-defined meta:name="OVERHEIDop.GmbID/DC.identifier">gmb-2025-161660</meta:user-defined>
    <meta:user-defined meta:name="OVERHEIDop.versieInformatie"/>
  </office:meta>
</office:document-meta>
</file>