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peelheuvelstraat 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13-08-2024 ingediende aanvraag voor een omgevingsvergunning is ingetrokken door de aanvrager op 03-04-2025:</text:p>
            <text:p text:style-name="common-al">- <text:span text:style-name="nadrukvet">Speelheuvelstraat 1 te Someren</text:span> inzake het plaatsen van handelsreclame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6165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47200640001</meta:user-defined>
    <meta:user-defined meta:name="DCTERMS.abstract">Plaatsen van handelsreclame Speelheuvelstraat 1</meta:user-defined>
    <dc:language>nl</dc:language>
    <meta:user-defined meta:name="OVERHEIDop.locatietype/OVERHEIDop.gebiedsmarkering">Punt</meta:user-defined>
    <meta:user-defined meta:name="DC.title">Ingetrokken aanvraag omgevingsvergunning Speelheuvelstraat 1 te Some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657</meta:user-defined>
    <meta:user-defined meta:name="OVERHEIDop.GmbID/DC.identifier">gmb-2025-161657</meta:user-defined>
    <meta:user-defined meta:name="OVERHEIDop.versieInformatie"/>
  </office:meta>
</office:document-meta>
</file>