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Laurierstraat 101-1 1016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tot woonruimte, op de derde verdieping van het gebouw</text:p>
            <text:p text:style-name="common-al">Besluit: geweigerd</text:p>
            <text:p text:style-name="common-al">Besluit verzonden op: 07-04-2025</text:p>
            <text:p text:style-name="common-al">Zaakadres: Laurierstraat 101-1 1016PK Amsterdam</text:p>
            <text:p text:style-name="common-al">Zaaknummer: Z2024-016037</text:p>
            <text:p text:style-name="common-al">DSO-nummer: 20240620006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603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65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5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5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037</meta:user-defined>
    <meta:user-defined meta:name="DCTERMS.abstract">omzetten van de berging tot woonruimte, op de der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Laurierstraat 101-1 1016PK Amsterdam</meta:user-defined>
    <meta:user-defined meta:name="DCTERMS.W3CDTF/DCTERMS.available">2025-04-14</meta:user-defined>
    <meta:user-defined meta:name="DCTERMS.W3CDTF/OVERHEIDop.jaargang">2025</meta:user-defined>
    <meta:user-defined meta:name="OVERHEIDop.externeBijlage">VTH_202504_GFO_ZAKEN_126213466_01042025160907761|exb-2025-13773</meta:user-defined>
    <meta:user-defined meta:name="OVERHEIDop.externeBijlage">VTH_202406_GFO_ZAKEN_126213466_Samenvatting|exb-2025-13774</meta:user-defined>
    <meta:user-defined meta:name="OVERHEIDop.publicationIssue">161654</meta:user-defined>
    <meta:user-defined meta:name="OVERHEIDop.GmbID/DC.identifier">gmb-2025-161654</meta:user-defined>
    <meta:user-defined meta:name="OVERHEIDop.versieInformatie"/>
  </office:meta>
</office:document-meta>
</file>