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dopteer een monument Bennebro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burgemeester besloten, op grond van artikel 2:25 van de Algemene Plaatselijke Verordening, een vergunning te verlenen voor het houden van Adopteer een monument Bennebroek 2025 op 16 april 2025 op de Bennebroekerlaan bij het monument in Bennebroek. </text:p>
            <text:p text:style-name="common-al">Voor Adopteer een monument Bennebroek 2025 wordt de Bennebroekerlaan tussen de Duinlaan en de Rijksstraatweg tijdelijk (deels) afgesloten op 16 april 2025 van 10:00 uur tot 12:15 uu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Adopteer een monument Bennebroek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53</meta:user-defined>
    <meta:user-defined meta:name="OVERHEIDop.GmbID/DC.identifier">gmb-2025-161653</meta:user-defined>
    <meta:user-defined meta:name="OVERHEIDop.versieInformatie"/>
  </office:meta>
</office:document-meta>
</file>