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Noordzijde 7, 4318AB Brouwershaven    - het renov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Zaaknummer: 1445180Datum indiening: 9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6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5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Noordzijde 7, 4318AB Brouwershaven    - het renoveren van een dakAanvr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51</meta:user-defined>
    <meta:user-defined meta:name="OVERHEIDop.GmbID/DC.identifier">gmb-2025-161651</meta:user-defined>
    <meta:user-defined meta:name="OVERHEIDop.versieInformatie"/>
  </office:meta>
</office:document-meta>
</file>