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innegracht 80, 80A, 80B, 80C en 80D, 2514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het veranderen van de woningen Koninginnegracht 80 tot en met 80C tot 5 appartementen (legalisatie)</text:p>
            <text:p text:style-name="common-al"/>
            <text:p text:style-name="common-al">Ons kenmerk: VTH2024-10849</text:p>
            <text:p text:style-name="common-al"/>
            <text:p text:style-name="common-al">
            <text:span text:style-name="nadrukvet">
              <text:span text:style-name="nadrukcur">Stadsdeel:</text:span>
            </text:span>
          </text:p>
            <text:p text:style-name="common-al">Centrum </text:p>
            <text:p text:style-name="common-al"/>
            <text:p text:style-name="common-al">
            <text:span text:style-name="nadrukvet">
              <text:span text:style-name="nadrukcur">Locatie(s):</text:span>
            </text:span>
          </text:p>
            <text:p text:style-name="common-al">Koninginnegracht 80 tot en met 80C, 2514 AJ 's-Gravenhage</text:p>
            <text:p text:style-name="common-al"/>
            <text:p text:style-name="common-al">
            <text:span text:style-name="nadrukvet">
              <text:span text:style-name="nadrukcur">Datum bekendmaking besluit:</text:span>
            </text:span>
          </text:p>
            <text:p text:style-name="common-al">10-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65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5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5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849</meta:user-defined>
    <meta:user-defined meta:name="DCTERMS.abstract">het veranderen van de woningen Koninginnegracht 80 tot en met 80C tot 5 appartementen (legalisatie)</meta:user-defined>
    <dc:language>nl</dc:language>
    <meta:user-defined meta:name="OVERHEIDop.locatietype/OVERHEIDop.gebiedsmarkering">Adres</meta:user-defined>
    <meta:user-defined meta:name="DC.title">Omgevingsvergunning - Beschikking Verleend, Koninginnegracht 80, 80A, 80B, 80C en 80D, 2514 AJ 's-Gravenhage</meta:user-defined>
    <meta:user-defined meta:name="DCTERMS.W3CDTF/DCTERMS.available">2025-04-14</meta:user-defined>
    <meta:user-defined meta:name="DCTERMS.W3CDTF/OVERHEIDop.jaargang">2025</meta:user-defined>
    <meta:user-defined meta:name="OVERHEIDop.externeBijlage">Koninginnegracht 80 tot en met 80D|exb-2025-13772</meta:user-defined>
    <meta:user-defined meta:name="OVERHEIDop.publicationIssue">161650</meta:user-defined>
    <meta:user-defined meta:name="OVERHEIDop.GmbID/DC.identifier">gmb-2025-161650</meta:user-defined>
    <meta:user-defined meta:name="OVERHEIDop.versieInformatie"/>
  </office:meta>
</office:document-meta>
</file>