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unit aan Kerkweg 29, 4255 GA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unit aan Kerkweg 29, 4255 GA Nieuwendijk (2025-0115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5. De gemeente neemt daarover waarschijnlijk voor 04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6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1569</meta:user-defined>
    <meta:user-defined meta:name="DCTERMS.abstract">het plaatsen van een unit</meta:user-defined>
    <dc:language>nl</dc:language>
    <meta:user-defined meta:name="OVERHEIDop.locatietype/OVERHEIDop.gebiedsmarkering">Punt</meta:user-defined>
    <meta:user-defined meta:name="DC.title">Gemeente Altena - Aanvraag vergunning voor het plaatsen van een unit aan Kerkweg 29, 4255 GA Nieuwend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48</meta:user-defined>
    <meta:user-defined meta:name="OVERHEIDop.GmbID/DC.identifier">gmb-2025-161648</meta:user-defined>
    <meta:user-defined meta:name="OVERHEIDop.versieInformatie"/>
  </office:meta>
</office:document-meta>
</file>