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huur van een perceel gemeentegro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Gemeente Alphen aan den Rijn is van plan gemeentegrond te verhuren gelegen aan Zuideinde 37 in Aarlanderveen. De locatie is een perceelgedeelte die aansluit op de begraafplaats. De locatie staat in het kadaster bekend als gemeente Aarlanderveen, Sectie A, nummer 3012, hierna ‘het perceel’ genoemd. Het perceel heeft een oppervlakte van ongeveer 111 m2. De looptijd van de huurovereenkomst is voor de duur van zes jaar. De ingangsdatum van de huurovereenkomst is met terugwerkende kracht 31-3-2025. </text:p>
            <text:p text:style-name="al"/>
            <text:p text:style-name="al">Toelichting </text:p>
            <text:p text:style-name="al"/>
            <text:p text:style-name="al">De gemeente is van plan om het perceel te verhuren aan Groot VOF gevestigd aan Hogedijk 13 Aarlanderveen. Dit bedrijf komt als enige serieuze gegadigde in aanmerking voor de huur, omdat het bedrijf de overige percelen grasland rondom het gemeentelijk perceel pacht van een derde partij en het perceel nodig heeft voor het betreden van de percelen.</text:p>
            <text:p text:style-name="al"/>
            <text:p text:style-name="al">Bent u het hiermee niet eens?</text:p>
            <text:p text:style-name="al"/>
            <text:p text:style-name="al">Bent u het niet eens met de geplande verhuur omdat u vindt daarvoor zelf als serieuze gegadigde in aanmerking te komen? Dan kunt u uiterlijk binnen twintig kalenderdagen na de publicatiedatum van dit bericht een spoedprocedure (kort geding) beginnen bij de bevoegde voorzieningenrechter. Kijk voor meer informatie over het starten van een spoedprocedure op www.rechtspraak.nl. </text:p>
            <text:p text:style-name="al"/>
            <text:p text:style-name="al">Hoe het verder verloopt</text:p>
            <text:p text:style-name="al"/>
            <text:p text:style-name="al">Twintig kalenderdagen na de publicatiedatum van dit bericht wordt de huurovereenkomst aangeboden aan de huurder. Als er een kort geding is aangespannen, dan wacht de gemeente de uitkomst hiervan af.</text:p>
            <text:p text:style-name="al"/>
            <text:p text:style-name="al">Meer informatie</text:p>
            <text:p text:style-name="al"/>
            <text:p text:style-name="al">Als u vragen heeft over deze verhuur, dan kunt u contact opnemen met team Vastgoed via</text:p>
            <text:p text:style-name="al"> vastgoedhuur@alphenaandenrijn.nl.</text:p>
            <text:p text:style-name="al"/>
            <text:p text:style-name="al"/>
          </text:section>
        </text:section>
        <text:section text:name="regeling-sluiting_id1-3-2-3" text:style-name="regeling-sluiting">
          <text:section text:name="ondertekening_id1-3-2-3-1">
            <text:p><text:span text:style-name="functie">Burgemeester en wethouders van Alphen aan den Rijn, 16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164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4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4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Alphen aan den Rijn</meta:user-defined>
    <meta:user-defined meta:name="OVERHEID.Informatietype/DC.type">officiële publicatie</meta:user-defined>
    <meta:user-defined meta:name="OVERHEIDop.Rubriek/DC.type">overige overheidsinformatie</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oornemen verhuur van een perceel gemeentegrond</meta:user-defined>
    <meta:user-defined meta:name="DCTERMS.W3CDTF/DCTERMS.available">2025-04-16</meta:user-defined>
    <meta:user-defined meta:name="DCTERMS.W3CDTF/OVERHEIDop.jaargang">2025</meta:user-defined>
    <meta:user-defined meta:name="OVERHEIDop.publicationIssue">161647</meta:user-defined>
    <meta:user-defined meta:name="OVERHEIDop.GmbID/DC.identifier">gmb-2025-161647</meta:user-defined>
    <meta:user-defined meta:name="OVERHEIDop.versieInformatie"/>
  </office:meta>
</office:document-meta>
</file>