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Coninckstraat 40 A, 3811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omzetten van een bedrijfsruimte naar een woning op het perceel Coninckstraat 40 A, 3811 WK Amersfoort</text:span>
          </text:p>
            <text:p text:style-name="common-al">De vergunning is aangevraagd voor het omzetten van een bedrijfsruimte naar een woning op het perceel Coninckstraat 40 A, 3811 WK Amersfoort, met kenmerk CLZ-0002187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64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79</meta:user-defined>
    <dc:language>nl</dc:language>
    <meta:user-defined meta:name="OVERHEIDop.locatietype/OVERHEIDop.gebiedsmarkering">Punt</meta:user-defined>
    <meta:user-defined meta:name="DC.title">Amersfoort - Publicatie beslistermijn verlengen Coninckstraat 40 A, 3811 WK Amersfoo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46</meta:user-defined>
    <meta:user-defined meta:name="OVERHEIDop.GmbID/DC.identifier">gmb-2025-161646</meta:user-defined>
    <meta:user-defined meta:name="OVERHEIDop.versieInformatie"/>
  </office:meta>
</office:document-meta>
</file>