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Intrekken verkeersbesluit reserveren parkeerplaats t.b.v. opladen elektrische voertuigen t.h.v. Stuifzand 4 te Eerbeek </text:p>
      <text:section text:name="regeling_id1-3-2" text:style-name="regeling">
        <text:section text:name="aanhef_id1-3-2-1" text:style-name="aanhef">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3" text:style-name="considerans">
            <text:p text:style-name="tussenkopcur">
            <text:span text:style-name="nadrukvet">Overwegingen ten aanzien van het besluit</text:span>
          </text:p>
            <text:p text:style-name="considerans.al">dat op 6 februari 2025 onder nummer 50184 een verkeersbesluit is genomen voor de plaatsing van een laadpaal aan het Stuifzand ter hoogte van huisnummer 4 te Eerbeek </text:p>
            <text:p text:style-name="considerans.al">dat gebleken is dat er op dit moment onvoldoende draagvlak is voor de locatie van de laadpaal; </text:p>
            <text:p text:style-name="considerans.al">dat de locatie opnieuw is onderzocht en dat daardoor een nieuw verkeersbesluit wordt genomen; </text:p>
            <text:p text:style-name="considerans.al">dat het daarom wenselijk is om het besluit van 6 februari 2025 onder nummer gmb-2025-50184 in te trekken; </text:p>
            <text:p text:style-name="considerans.al">dat de weg onder beheer is bij de gemeente Brum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verkeersbesluit van 6 februari 2025 onder nummer 50184, het reserveren van twee parkeerplekken ter hoogte van Stuifzand 4 te Eerbeek, in te trekken.</text:p>
              </text:list-item>
            </text:list>
            <text:p text:style-name="common-al">
            <text:span text:style-name="nadrukvet">Inzage</text:span>
          </text:p>
            <text:p text:style-name="common-al">Bekendmaking van dit besluit geschiedt door plaatsing van het besluit in het Gemeenteblad. Het besluit ligt ter inzage bij de receptie in het gemeentehuis van Brummen aan de Engelenburgerlaan 31 te Brummen.</text:p>
            <text:p text:style-name="common-al">
            <text:span text:style-name="nadrukvet">Bezwaar</text:span>
          </text:p>
            <text:p text:style-name="common-al">Op grond van de Algemene Wet Bestuursrecht (artikel 8:1 jo. 7:1) kunnen belanghebbenden bezwaar maken bij het college van burgemeester en wethouders. Het bezwaarschrift moet binnen zes weken na de dag van de publicatie van dit besluit worden gestuurd naar het college van burgemeester en wethouders van de gemeente Brummen, t.a.v. “Bezwaarschriften”, postbus 5, 6971 AA Brummen. Het bezwaarschrift moet ondertekend zijn en moet in ieder geval bevatten: </text:p>
            <text:list text:style-name="id1-3-2-2-1-6">
              <text:list-item text:style-override="id1-3-2-2-1-6-1">
                <text:number>1.</text:number>
                <text:p text:style-name="al">naam en adres;</text:p>
              </text:list-item>
              <text:list-item text:style-override="id1-3-2-2-1-6-2">
                <text:number>2.</text:number>
                <text:p text:style-name="al">de dagtekening;</text:p>
              </text:list-item>
              <text:list-item text:style-override="id1-3-2-2-1-6-3">
                <text:number>3.</text:number>
                <text:p text:style-name="al">een omschrijving van het besluit waartegen het bezwaar zich richt;</text:p>
              </text:list-item>
              <text:list-item text:style-override="id1-3-2-2-1-6-4">
                <text:number>4.</text:number>
                <text:p text:style-name="al">de gronden van bezwaar.</text:p>
              </text:list-item>
            </text:list>
            <text:p text:style-name="common-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kosten verbonden. De rechtbank informeert u hierover.</text:p>
            <text:p text:style-name="common-al">Aldus vastgesteld op 9 april 2025.</text:p>
            <text:p text:style-name="common-al">Burgemeester en wethouders van Brummen,</text:p>
            <text:p text:style-name="common-al">Namens dezen,</text:p>
            <text:p text:style-name="last-al">M. de Wild (procesmanager Fysieke Leef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164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4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4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rummen - Intrekken verkeersbesluit reserveren parkeerplaats t.b.v. opladen elektrische voer-tuigen  - t.h.v. Stuifzand 4 te Eerbeek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gemeente Brummen - Intrekken verkeersbesluit reserveren parkeerplaats t.b.v. opladen elektrische voertuigen t.h.v. Stuifzand 4 te Eerbeek</meta:user-defined>
    <meta:user-defined meta:name="DCTERMS.W3CDTF/DCTERMS.available">2025-04-14</meta:user-defined>
    <meta:user-defined meta:name="DCTERMS.W3CDTF/OVERHEIDop.jaargang">2025</meta:user-defined>
    <meta:user-defined meta:name="OVERHEIDop.publicationIssue">161644</meta:user-defined>
    <meta:user-defined meta:name="OVERHEIDop.GmbID/DC.identifier">gmb-2025-161644</meta:user-defined>
    <meta:user-defined meta:name="OVERHEIDop.versieInformatie"/>
  </office:meta>
</office:document-meta>
</file>