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itvrouwenbergweg 2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meren maken op grond van de Omgevingswet bekend dat de op 25-03-2025 ingediende aanvraag voor een omgevingsvergunning is ingetrokken door de aanvrager op 09-04-2025:</text:p>
            <text:p text:style-name="common-al">- <text:span text:style-name="nadrukvet">Witvrouwenbergweg 21 te Someren</text:span> inzake het slopen van een loods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6164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4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4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47200715383</meta:user-defined>
    <meta:user-defined meta:name="DCTERMS.abstract">Slopen van een loods Witvrouwenbergweg 21</meta:user-defined>
    <dc:language>nl</dc:language>
    <meta:user-defined meta:name="OVERHEIDop.locatietype/OVERHEIDop.gebiedsmarkering">Vlak</meta:user-defined>
    <meta:user-defined meta:name="DC.title">Ingetrokken aanvraag omgevingsvergunning Witvrouwenbergweg 21 te Somer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1643</meta:user-defined>
    <meta:user-defined meta:name="OVERHEIDop.GmbID/DC.identifier">gmb-2025-161643</meta:user-defined>
    <meta:user-defined meta:name="OVERHEIDop.versieInformatie"/>
  </office:meta>
</office:document-meta>
</file>