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op het voordakvlak, Julianaweg 16, 3525VG Utrecht, GU-Z2025-0005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6, 3525VG Utrecht</text:p>
            <text:p text:style-name="common-al">GU-Z2025-0005041</text:p>
            <text:p text:style-name="common-al">Toelichting: het bouwen van een dakkapel op het voordakvlak</text:p>
            <text:p text:style-name="common-al">Datum besluit: 9 april 2025</text:p>
            <text:p text:style-name="common-al">Einddatum bezwaartermijn: 22 me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6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04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op het voordakvlak, Julianaweg 16, 3525VG Utrecht, GU-Z2025-000504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42</meta:user-defined>
    <meta:user-defined meta:name="OVERHEIDop.GmbID/DC.identifier">gmb-2025-161642</meta:user-defined>
    <meta:user-defined meta:name="OVERHEIDop.versieInformatie"/>
  </office:meta>
</office:document-meta>
</file>