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erhaavelaan 62 Tijdelijk gebruik gemeentegrond plaatsen container  aan Boerhaavelaan 62, 4904 K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erhaavelaan 62, 4904 KG Oosterhout,</text:span> Boerhaavelaan 62 Tijdelijk gebruik gemeentegrond plaatsen container
 (1068642 verzonden 10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864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164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4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4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642</meta:user-defined>
    <dc:language>nl</dc:language>
    <meta:user-defined meta:name="OVERHEIDop.locatietype/OVERHEIDop.gebiedsmarkering">Punt</meta:user-defined>
    <meta:user-defined meta:name="DC.title">Toestemming voor Boerhaavelaan 62 Tijdelijk gebruik gemeentegrond plaatsen container  aan Boerhaavelaan 62, 4904 KG Oosterhou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1640</meta:user-defined>
    <meta:user-defined meta:name="OVERHEIDop.GmbID/DC.identifier">gmb-2025-161640</meta:user-defined>
    <meta:user-defined meta:name="OVERHEIDop.versieInformatie"/>
  </office:meta>
</office:document-meta>
</file>