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ce48f1-8ebe-4d48-9fdb-8df6f1ef0edd.png" manifest:media-type="image/x-eps"/>
  <manifest:file-entry manifest:full-path="Pictures/afb1199977172i21546954-b129-41ce-9561-4af6954631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5-04-15 Adriaan van Bergenstraat, Noordwest, Voetgangersoversteek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29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met het realiseren van een voetgangersoversteekplaats er een veilige oversteekvoorziening ontstaat voor de voetgangers;</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driaan van Bergenstraat</text:span> (ter hoogte van huisnummer 15, wegvak tussen Koppestokstraat en Nicolaas Ruychaverstraat)</text:p>
            <text:p text:style-name="common-al"/>
            <text:p text:style-name="common-al">Vaststellen: Voetgangersoversteekplaats (zebramarkering met bord L2)</text:p>
            <text:p text:style-name="common-al"/>
            <text:p text:style-name="common-al">
            <draw:frame><draw:text-box><text:section text:name="plaatje_id1-3-2-2-1-62-1" text:style-name="plaatje">
              <text:p text:style-name="illustratie_id1-3-2-2-1-62-1-1"><draw:frame draw:style-name="illustratie_id1-3-2-2-1-62-1-1" text:anchor-type="paragraph" svg:width="20mm" svg:height="20mm"><draw:image xlink:href="Pictures/Afbeelding1i76ce48f1-8ebe-4d48-9fdb-8df6f1ef0edd.png" xlink:type="simple"/></draw:frame></text:p>
            </text:section></draw:text-box></draw:frame>
          </text:p>
            <text:p text:style-name="common-al">L2</text:p>
            <text:p text:style-name="common-al"/>
            <text:p text:style-name="common-al">
            <draw:frame><draw:text-box><text:section text:name="plaatje_id1-3-2-2-1-65-1" text:style-name="plaatje">
              <text:p text:style-name="illustratie_id1-3-2-2-1-65-1-1"><draw:frame draw:style-name="illustratie_id1-3-2-2-1-65-1-1" text:anchor-type="paragraph" svg:width="150mm" svg:height="135.39999999999998mm"><draw:image xlink:href="Pictures/afb1199977172i21546954-b129-41ce-9561-4af6954631de.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6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gangersoversteekplaats (zebramarkering met bord L2) - Adriaan van Bergenstraat ter hoogte van huisnummer 15</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0242290</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2025-04-15 Adriaan van Bergenstraat, Noordwest, Voetgangersoversteekplaats, Verkeersmaatregelen Gemeente Utrecht</meta:user-defined>
    <meta:user-defined meta:name="DCTERMS.W3CDTF/DCTERMS.available">2025-04-17</meta:user-defined>
    <meta:user-defined meta:name="DCTERMS.W3CDTF/OVERHEIDop.jaargang">2025</meta:user-defined>
    <meta:user-defined meta:name="OVERHEIDop.publicationIssue">161639</meta:user-defined>
    <meta:user-defined meta:name="OVERHEIDop.GmbID/DC.identifier">gmb-2025-161639</meta:user-defined>
    <meta:user-defined meta:name="OVERHEIDop.versieInformatie"/>
  </office:meta>
</office:document-meta>
</file>