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Hooft Graaflandstraat 161, 3525VS Utrecht, GU-Z2025-0003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161, 3525VS Utrecht</text:p>
            <text:p text:style-name="common-al">GU-Z2025-0003454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63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3454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Hooft Graaflandstraat 161, 3525VS Utrecht, GU-Z2025-0003454</meta:user-defined>
    <meta:user-defined meta:name="OVERHEIDop.datumEindeReactietermijn">2025-05-22</meta:user-defined>
    <meta:user-defined meta:name="OVERHEIDop.terinzageleggingBG">https://jeleefomgeving.nl/inzien/002220647/85ed979e-33bd-4fe5-bc95-e6e678ecc9b4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38</meta:user-defined>
    <meta:user-defined meta:name="OVERHEIDop.GmbID/DC.identifier">gmb-2025-161638</meta:user-defined>
    <meta:user-defined meta:name="OVERHEIDop.versieInformatie"/>
  </office:meta>
</office:document-meta>
</file>