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apperdijk 17 in Wapenveld: het verwijderen van verschillende asbesthoudende materialen uit hoofd-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april 2025 een sloopmelding heeft ontvangen voor het verwijderen van verschillende asbesthoudende materialen uit hoofd- en bijgebouwen het op het perceel Klapperdijk 17 in Wapenveld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163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Klapperdijk 17 in Wapenveld: het verwijderen van verschillende asbesthoudende materialen uit hoofd- en bijgebouw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1636</meta:user-defined>
    <meta:user-defined meta:name="OVERHEIDop.GmbID/DC.identifier">gmb-2025-161636</meta:user-defined>
    <meta:user-defined meta:name="OVERHEIDop.versieInformatie"/>
  </office:meta>
</office:document-meta>
</file>