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ONTTREKKING AAN DE OPENBAARHEID VAN DE OVERWEG AAN DE INDUSTRIEWEG TE EIJSDEN</text:p>
      <text:section text:name="regeling_id1-3-2" text:style-name="regeling">
        <text:section text:name="aanhef_id1-3-2-1" text:style-name="aanhef">
          <text:section text:name="preambule_id1-3-2-1-1" text:style-name="preambule">
            <text:p text:style-name="al">De raad van de gemeente Eijsden-Margraten. </text:p>
            <text:p text:style-name="al">OVERWEGENDE: </text:p>
            <text:p text:style-name="al">Dat de gemeente Eijsden-Margraten streeft naar een duurzame bediening van station Eijsden met een trein met een frequentie van 4 bedieningen per uur; </text:p>
            <text:p text:style-name="al">Dat dit beleidsvoornemen onderdeel uitmaakt van de meerjarenbegroting;</text:p>
            <text:p text:style-name="al">Dat de provincie Limburg als concessiehouder van deze treinverbinding RHDHV de opdracht heeft gegeven om te onderzoek wat de consequenties zijn ten aanzien van de veiligheid op en rond de spoorweg Aken-Heerlen-Maastricht-Luik.</text:p>
            <text:p text:style-name="al">Dat om het risico op ongevallen te voorkomen het sluiten van de overweg aan de Industrieweg te Eijsden noodzakelijk is. De overweg aan de Industrieweg is een spoorwegovergang voor langzaam verkeer en wordt veel gebruikt door fietsers die naar school of het werk in Maastricht gaan. De Industrieweg is een weg gelegen op een bedrijventerrein waar veel vrachtverkeer over rijdt en laad- en losbewegingen plaatsvinden. Dat dit een combinatie die vanuit verkeersveiligheid niet wenselijk wordt geacht. </text:p>
            <text:p text:style-name="al">Dat de nabij gelegen alternatieven, Sint Jozefstraat en Groenstraat veel veiligere alternatieven zijn voor het fietsverkeer. </text:p>
            <text:p text:style-name="al">Dat aan de Groenstraat en Spoorstraat werkzaamheden worden gepland om de veiligheid vor met name langzaam verkeer nader te optimaliseren;</text:p>
            <text:p text:style-name="al">Dat vanuit verkeersveiligheid maar ook vanuit spoorwegveiligheid gezien het sluiten/opheffen van de spoorwegovergang Industrieweg een verbetering is. </text:p>
            <text:p text:style-name="al">Dat het vanuit verkeersveiligheid en spoorwegveiligheid beter is dat gelijkvloerse overwegen worden opgeheven. RHDHV en de provincie Limburg van mening is dat door de voorgestelde maatregelen op het tracé Aken-Heerlen-Maastricht-Luik de veiligheid nog meer wordt verbeterd. </text:p>
            <text:p text:style-name="al">Dat de minister in het BO-Mirt de middelen heeft gereserveerd om deze overweg op te heffen. </text:p>
            <text:p text:style-name="al">Dat het voornemen om de overweg aan de Industrieweg te Eijsden aan de openbaarheid te onttrekken van 15 april tot en met 27 mei 2025 ter inzage ligt; </text:p>
            <text:p text:style-name="al">Dat tijdens deze termijn …. zienswijzen zijn ingediend; </text:p>
            <text:p text:style-name="al">Gelezen het voorstel van burgemeester en wethouders; </text:p>
            <text:p text:style-name="al">Gelet op de behandeling in de Beeldvormende vergadering; </text:p>
            <text:p text:style-name="al">Gelet op de artikelen 7, 9 en 11 van de Wegenwet. </text:p>
            <text:p text:style-name="al">BESLUIT </text:p>
            <text:p text:style-name="al"/>
            <text:list text:style-name="id1-3-2-1-1-19">
              <text:list-item text:style-override="id1-3-2-1-1-19-1">
                <text:number>1.</text:number>
                <text:p text:style-name="al">De overweg aan de Industrieweg te Eijsden aan de openbaarheid te onttrekken</text:p>
              </text:list-item>
              <text:list-item text:style-override="id1-3-2-1-1-19-2">
                <text:number>2.</text:number>
                <text:p text:style-name="al">zoals op de bijgevoegde verbeelding aangegeven,</text:p>
              </text:list-item>
            </text:list>
            <text:p text:style-name="al">Aldus besloten in de openbare vergadering van … december 2025. </text:p>
            <text:p text:style-name="al">De griffier  De voorzitter </text:p>
            <text:p text:style-name="al">Mr. M.G.A.J.T. Verbeet  Mr. A.P. Krij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6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Verkeer | Organisatie en beleid</meta:user-defined>
    <meta:user-defined meta:name="DCTERMS.abstract">Onttrekking van een overweg aan de openbaarheid</meta:user-defined>
    <dc:language>nl</dc:language>
    <meta:user-defined meta:name="OVERHEIDop.locatietype/OVERHEIDop.gebiedsmarkering">Weg</meta:user-defined>
    <meta:user-defined meta:name="DC.title">ONTWERPBESLUIT TOT ONTTREKKING AAN DE OPENBAARHEID VAN DE OVERWEG AAN DE INDUSTRIEWEG TE EIJSDEN</meta:user-defined>
    <meta:user-defined meta:name="DCTERMS.W3CDTF/DCTERMS.available">2025-04-14</meta:user-defined>
    <meta:user-defined meta:name="DCTERMS.W3CDTF/OVERHEIDop.jaargang">2025</meta:user-defined>
    <meta:user-defined meta:name="OVERHEIDop.publicationIssue">161635</meta:user-defined>
    <meta:user-defined meta:name="OVERHEIDop.GmbID/DC.identifier">gmb-2025-161635</meta:user-defined>
    <meta:user-defined meta:name="OVERHEIDop.versieInformatie"/>
  </office:meta>
</office:document-meta>
</file>