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nburgermiddenstraat 353 1018L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stapelde constructie t.b.v. sport in de Werkspoorhal en het wijzigen van de aangrenzende bedrijfsruimtes in de nieuwbouwblokken</text:p>
            <text:p text:style-name="common-al">Zaakadres: Oostenburgermiddenstraat 353 1018LH Amsterdam</text:p>
            <text:p text:style-name="common-al">Datum ontvangst: 25-03-2025</text:p>
            <text:p text:style-name="common-al">Zaaknummer: Z2025-012994</text:p>
            <text:p text:style-name="common-al">DSO-nummer: 20250325015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63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63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994</meta:user-defined>
    <meta:user-defined meta:name="DCTERMS.abstract">plaatsen van gestapelde constructie t.b.v. sport in de Werkspoorhal en het wijzigen van de aangrenzende bedrijfsruimtes in de nieuwbouwblokken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nburgermiddenstraat 353 1018LH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634</meta:user-defined>
    <meta:user-defined meta:name="OVERHEIDop.GmbID/DC.identifier">gmb-2025-161634</meta:user-defined>
    <meta:user-defined meta:name="OVERHEIDop.versieInformatie"/>
  </office:meta>
</office:document-meta>
</file>