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4-138246 - Gemeente Stadskanaal - Verleend besluit maatwerkvoorschriften, Beneluxlaan 9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zij voor de volgende locatie een besluit maatwerkvoorschriften op grond van het Omgevingsplan gemeente Stadskanaal heeft vastgesteld tot:</text:p>
            <text:p text:style-name="common-al">- Beneluxlaan 9 in Stadskanaal, het opleggen van maatwerkvoorschriften in het kader van het Omgevingsplan gemeente Stadskanaal met betrekking tot het lozen van bedrijfsafvalwater zonder vetafscheider en slibvangput op het openbaar riool:</text:p>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Stadskanaal.</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6163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3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3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4-138246 </meta:user-defined>
    <dc:language>nl</dc:language>
    <meta:user-defined meta:name="OVERHEIDop.locatietype/OVERHEIDop.gebiedsmarkering">Adres</meta:user-defined>
    <meta:user-defined meta:name="DC.title">Z-24-138246 - Gemeente Stadskanaal - Verleend besluit maatwerkvoorschriften, Beneluxlaan 9 in Stadskanaal</meta:user-defined>
    <meta:user-defined meta:name="DCTERMS.W3CDTF/DCTERMS.available">2025-04-14</meta:user-defined>
    <meta:user-defined meta:name="DCTERMS.W3CDTF/OVERHEIDop.jaargang">2025</meta:user-defined>
    <meta:user-defined meta:name="OVERHEIDop.publicationIssue">161632</meta:user-defined>
    <meta:user-defined meta:name="OVERHEIDop.GmbID/DC.identifier">gmb-2025-161632</meta:user-defined>
    <meta:user-defined meta:name="OVERHEIDop.versieInformatie"/>
  </office:meta>
</office:document-meta>
</file>