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 Hoenpark Hoensbroek. Toestemming omgevingsvergunning (buitenplanse omgevingsplanactiviteit):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319</text:span>
          </text:p>
            <text:p text:style-name="common-al">
            <text:span text:style-name="nadrukvet">Adres : Ridder Hoenpark Hoensbroek</text:span>
          </text:p>
            <text:p text:style-name="common-al">
            <text:span text:style-name="nadrukvet">Activiteit : het plaatsen van een vlaggenmast</text:span>
          </text:p>
            <text:p text:style-name="common-al">
            <text:span text:style-name="nadrukvet">Datum besluit : 10 april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vlaggenmas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6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9</meta:user-defined>
    <meta:user-defined meta:name="DCTERMS.abstract">Betreft: Beschikking op aanvraag op locatie Ridder Hoenpark Hoensbroek</meta:user-defined>
    <dc:language>nl</dc:language>
    <meta:user-defined meta:name="DC.title">Ridder Hoenpark Hoensbroek. Toestemming omgevingsvergunning (buitenplanse omgevingsplanactiviteit): het plaatsen van een vlaggenmast</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771</meta:user-defined>
    <meta:user-defined meta:name="OVERHEIDop.publicationIssue">161631</meta:user-defined>
    <meta:user-defined meta:name="OVERHEIDop.GmbID/DC.identifier">gmb-2025-161631</meta:user-defined>
    <meta:user-defined meta:name="OVERHEIDop.versieInformatie"/>
  </office:meta>
</office:document-meta>
</file>