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 Laan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fsluiters warmteleiding en het treffen van tijdelijke verkeersmaatregelen ter hoogte van de Laan 19 in Den Haag. De aanvraag is ingediend voor de periode van 2 juni 2025 tot en met 20 juni 2025.</text:p>
            <text:p text:style-name="common-al"/>
            <text:p text:style-name="common-al">Ons kenmerk: 0041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 Laan ter hoogte van huisnummer 19</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15IBA25/9021603</meta:user-defined>
    <meta:user-defined meta:name="DCTERMS.abstract">Het verwijderen van afsluiters warmteleiding en het treffen van tijdelijke verkeersmaatregelen ter hoogte van de Laan 19 in Den Haag. De aanvraag is ingediend voor de periode van 2 juni 2025 tot en met 20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 Laan ter hoogte van huisnummer 19 te Den Haag</meta:user-defined>
    <meta:user-defined meta:name="DCTERMS.W3CDTF/DCTERMS.available">2025-04-14</meta:user-defined>
    <meta:user-defined meta:name="OVERHEIDop.externeBijlage">Bijlage_56430995_voor_bekendmaking|exb-2025-13770</meta:user-defined>
    <meta:user-defined meta:name="DCTERMS.W3CDTF/OVERHEIDop.jaargang">2025</meta:user-defined>
    <meta:user-defined meta:name="OVERHEIDop.publicationIssue">161629</meta:user-defined>
    <meta:user-defined meta:name="OVERHEIDop.GmbID/DC.identifier">gmb-2025-161629</meta:user-defined>
    <meta:user-defined meta:name="OVERHEIDop.versieInformatie"/>
  </office:meta>
</office:document-meta>
</file>