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wan Kantemanplein 62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van kozijnen</text:p>
            <text:p text:style-name="common-al">Besluit: verleend</text:p>
            <text:p text:style-name="common-al">Besluit verzonden op: 10-04-2025</text:p>
            <text:p text:style-name="common-al">Zaakadres: Iwan Kantemanplein 62 1060RM Amsterdam</text:p>
            <text:p text:style-name="common-al">Zaaknummer: Z2024-004137</text:p>
            <text:p text:style-name="common-al">DSO-nummer: 2024030300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41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37</meta:user-defined>
    <meta:user-defined meta:name="DCTERMS.abstract"> 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wan Kantemanplein 62 1060RM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27</meta:user-defined>
    <meta:user-defined meta:name="OVERHEIDop.GmbID/DC.identifier">gmb-2025-161627</meta:user-defined>
    <meta:user-defined meta:name="OVERHEIDop.versieInformatie"/>
  </office:meta>
</office:document-meta>
</file>