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illenraadweg 2 B, 2532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54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illenraadweg 2 B, 2532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62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45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Hillenraadweg 2 B, 2532 AD 's-Gravenhag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25</meta:user-defined>
    <meta:user-defined meta:name="OVERHEIDop.GmbID/DC.identifier">gmb-2025-161625</meta:user-defined>
    <meta:user-defined meta:name="OVERHEIDop.versieInformatie"/>
  </office:meta>
</office:document-meta>
</file>