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blauw gekleurde Alfa Romeo met het kenteken (PL) ZKO 5XU1 aan Broek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25 van de Gemeentewet ,artikel 170 eerste lid van de Wegenverkeerswet 1994. Het volgende voertuig is weggesleept:</text:p>
            <text:p text:style-name="common-al">Type: Alfa Romeo</text:p>
            <text:p text:style-name="common-al">Kleur: Blauw</text:p>
            <text:p text:style-name="common-al">Kenteken: (PL) ZKO 5XU1</text:p>
            <text:p text:style-name="common-al">Locatie: Broekweg</text:p>
            <text:p text:style-name="common-al">Het bovengenoemde voertuig is op maandag 17 maart 2025, omstreeks 17:34 weggesleept van de Broekweg op basis van de Wegsleepverordening Vlaardingen. Het voertuig staat opgeslagen bij de gemeentelijke opslag Marconistraat 14 in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text:span text:style-name="nadrukvet">vóór</text:span> <text:span text:style-name="nadrukvet">maandag 16 jun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6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Alfa Romeo met het kenteken (PL) ZKO 5XU1 aan Broekweg te Vlaardingen</meta:user-defined>
    <meta:user-defined meta:name="DCTERMS.W3CDTF/DCTERMS.available">2025-04-14</meta:user-defined>
    <meta:user-defined meta:name="DCTERMS.W3CDTF/OVERHEIDop.jaargang">2025</meta:user-defined>
    <meta:user-defined meta:name="OVERHEIDop.publicationIssue">161624</meta:user-defined>
    <meta:user-defined meta:name="OVERHEIDop.GmbID/DC.identifier">gmb-2025-161624</meta:user-defined>
    <meta:user-defined meta:name="OVERHEIDop.versieInformatie"/>
  </office:meta>
</office:document-meta>
</file>