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voegen van zorg- en welzijnsfunctie aan het bestemmingsplan aan Landrop 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4-2025 een aanvraag voor een omgevingsvergunning buiten behandeling gelaten. De aanvraag gaat over het toevoegen van zorg- en welzijnsfunctie aan het bestemmingsplan aan Landrop 3 5528NA Hoogeloon. Het kenmerk van de gemeente voor deze zaak is ZBLA2025-00055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61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54</meta:user-defined>
    <meta:user-defined meta:name="DCTERMS.abstract"> naast de woonfunctie het toevoegen van zorg- en welzijnsfunctie aan het bestemm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toevoegen van zorg- en welzijnsfunctie aan het bestemmingsplan aan Landrop 3 5528NA Hoogeloon</meta:user-defined>
    <meta:user-defined meta:name="DCTERMS.W3CDTF/DCTERMS.available">2025-04-14</meta:user-defined>
    <meta:user-defined meta:name="DCTERMS.W3CDTF/OVERHEIDop.jaargang">2025</meta:user-defined>
    <meta:user-defined meta:name="OVERHEIDop.publicationIssue">161619</meta:user-defined>
    <meta:user-defined meta:name="OVERHEIDop.GmbID/DC.identifier">gmb-2025-161619</meta:user-defined>
    <meta:user-defined meta:name="OVERHEIDop.versieInformatie"/>
  </office:meta>
</office:document-meta>
</file>