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olkelseweg 26, 5405 N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04-2025 een besluit genomen op de aanvraag voor een omgevingsvergunning met zaaknummer <text:span text:style-name="nadrukvet">93316-2024</text:span>.</text:p>
            <text:p text:style-name="common-al">De zaak betreft locatie Volkelseweg 26, 5405 NA Uden en heeft de omschrijving het "gebruiken van de bedrijfswoning als burgerwoning en afwijken van regels in het omgevingsplan". De vergunning is verleend.</text:p>
            <text:p text:style-name="common-al">Het besluit betreft de volgende onderdelen: Buitenplanse omgevingsplan activiteit (BOPA) (OW)</text:p>
            <text:p text:style-name="common-al">Het besluit is verzonden op: 10-04-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6161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1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1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933162024</meta:user-defined>
    <meta:user-defined meta:name="DCTERMS.abstract">gebruiken van de bedrijfswoning als burgerwoning en afwijken van regels in het omgevingsplan</meta:user-defined>
    <dc:language>nl</dc:language>
    <meta:user-defined meta:name="DC.title">Besluit aanvraag omgevingsvergunning Volkelseweg 26, 5405 NA Uden</meta:user-defined>
    <meta:user-defined meta:name="OVERHEIDop.locatietype/OVERHEIDop.gebiedsmarkering">GeometrieRef</meta:user-defined>
    <meta:user-defined meta:name="DCTERMS.W3CDTF/DCTERMS.available">2025-04-14</meta:user-defined>
    <meta:user-defined meta:name="DCTERMS.W3CDTF/OVERHEIDop.jaargang">2025</meta:user-defined>
    <meta:user-defined meta:name="OVERHEIDop.externeBijlage">Afwijkvergunning|exb-2025-13769</meta:user-defined>
    <meta:user-defined meta:name="OVERHEIDop.publicationIssue">161617</meta:user-defined>
    <meta:user-defined meta:name="OVERHEIDop.GmbID/DC.identifier">gmb-2025-161617</meta:user-defined>
    <meta:user-defined meta:name="OVERHEIDop.versieInformatie"/>
  </office:meta>
</office:document-meta>
</file>