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werp saneringsprogramma geluid</text:span> </text:p>
            <text:p text:style-name="al">In de gemeente Bloemendaal zijn woningen gelegen die vanwege wegverkeerslawaai een te hoge geluidbelasting ondervinden. Deze woningen zijn in de jaren 90 gemeld bij het toenmalige Ministerie van VROM en behoren nu tot de zogenaamde geluidsaneringsvoorraad. </text:p>
            <text:p text:style-name="al"/>
            <text:p text:style-name="al">Op 1 april 2025 heeft het college van burgemeester en wethouders een besluit genomen over het ontwerp saneringsprogramma ‘B-lijst woningen Bloemendaal’.</text:p>
            <text:p text:style-name="al"/>
            <text:p text:style-name="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ontwerpbeschikking,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 </text:p>
            <text:p text:style-name="tussenkopcur">Geluidsaneringsprojecten </text:p>
            <text:p text:style-name="al">In het saneringsprogramma ‘Restwoningen Bloemendaal’ is rekening gehouden met de sanering van in totaal 109 woningen in de gemeente Bloemendaal.</text:p>
            <text:p text:style-name="tussenkopcur">Inzage </text:p>
            <text:p text:style-name="al">Het ontwerp-saneringsprogramma ligt met ingang van publicatiedatum 6 weken ter inzage. </text:p>
            <text:p text:style-name="al">U kunt met ingang van publicatiedatum 6 weken ter reageren op het ontwerp-saneringsprogramma.</text:p>
            <text:p text:style-name="al"/>
            <text:p text:style-name="tussenkopcur">Reageren</text:p>
            <text:p text:style-name="al">Tijdens de periode dat de (ontwerp)saneringsprogramma’s ter inzage liggen, kan iedereen zijn of haar zienswijze indienen tegen het opgestelde programma en de voorgestelde saneringsgrenswaarden. </text:p>
            <text:p text:style-name="al"/>
            <text:p text:style-name="al">Uw zienswijze kunt u schriftelijk richten aan: </text:p>
            <text:p text:style-name="al"/>
            <text:p text:style-name="al">Gemeente Bloemendaal</text:p>
            <text:p text:style-name="al">College van burgemeester en wethouders</text:p>
            <text:p text:style-name="al">Postbus 201</text:p>
            <text:p text:style-name="al">2050 AE Overveen </text:p>
            <text:p text:style-name="al">O.v.v. “zienswijze ontwerp saneringsprogramma B-lijst woningen Bloemendaal”</text:p>
            <text:p text:style-name="al"/>
            <text:p text:style-name="al">Of dien uw zienswijze digitaal in via info@odijmond.nl.</text:p>
            <text:p text:style-name="al"/>
            <text:p text:style-name="tussenkopcur">Wat gebeurt er met uw reactie? </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al"/>
            <text:p text:style-name="tussenkopcur">Algemene informatie</text:p>
            <text:p text:style-name="al">Bezoekadres: Stationsplein 48b, Beverwijk. Bezoekadres: Koetserstraat 2A, 1531 NX, Wormer. Website: www.odijmond.nl</text:p>
            <text:p text:style-name="al">Postadres: Postbus 325, 1940 AH Beverwijk. Telefoon: (0251) 26 38 63. E-mail: info@odijmond.n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6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N.v.t.</meta:user-defined>
    <meta:user-defined meta:name="OVERHEIDop.referentienummer">saneringsprogramma B-lijst woningen Bloemendaal</meta:user-defined>
    <dc:language>nl</dc:language>
    <meta:user-defined meta:name="OVERHEIDop.locatietype/OVERHEIDop.gebiedsmarkering">Gemeente</meta:user-defined>
    <meta:user-defined meta:name="DC.title">Bekendmaking Wet geluidhinder</meta:user-defined>
    <meta:user-defined meta:name="OVERHEIDop.datumEindeReactietermijn">2025-05-26</meta:user-defined>
    <meta:user-defined meta:name="OVERHEIDop.TilID/OVERHEIDop.terinzageleggingOP">til-2025-12409</meta:user-defined>
    <meta:user-defined meta:name="DCTERMS.W3CDTF/DCTERMS.available">2025-04-14</meta:user-defined>
    <meta:user-defined meta:name="DCTERMS.W3CDTF/OVERHEIDop.jaargang">2025</meta:user-defined>
    <meta:user-defined meta:name="OVERHEIDop.publicationIssue">161615</meta:user-defined>
    <meta:user-defined meta:name="OVERHEIDop.GmbID/DC.identifier">gmb-2025-161615</meta:user-defined>
    <meta:user-defined meta:name="OVERHEIDop.versieInformatie"/>
  </office:meta>
</office:document-meta>
</file>