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ennenbroekstraat ong (naast 10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Bennenbroekstraat ong te Someren (naast 10) </text:span>inzake het oprichten van een woonhuis.</text:p>
            <text:p text:style-name="common-al">is verlengd met ten hoogste zes weken.</text:p>
            <text:p text:style-name="common-al">(verzenddatum besluit: 4 april 2025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6161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1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1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699660</meta:user-defined>
    <meta:user-defined meta:name="DCTERMS.abstract">Oprichten woonhuis Bennenbroekstraat ong (naast 10) </meta:user-defined>
    <dc:language>nl</dc:language>
    <meta:user-defined meta:name="OVERHEIDop.locatietype/OVERHEIDop.gebiedsmarkering">Punt</meta:user-defined>
    <meta:user-defined meta:name="DC.title">Verlengen beslistermijn aanvraag omgevingsvergunning Bennenbroekstraat ong (naast 10) te Somer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1611</meta:user-defined>
    <meta:user-defined meta:name="OVERHEIDop.GmbID/DC.identifier">gmb-2025-161611</meta:user-defined>
    <meta:user-defined meta:name="OVERHEIDop.versieInformatie"/>
  </office:meta>
</office:document-meta>
</file>