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Malkenschoten 100, 7333 NP, Apeldoorn, het plaatsen van een pompenkamer en opslag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4-2025</text:p>
            <text:p text:style-name="common-al">Zaaknummer:  0200569410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60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0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0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94106</meta:user-defined>
    <dc:language>nl</dc:language>
    <meta:user-defined meta:name="OVERHEIDop.locatietype/OVERHEIDop.gebiedsmarkering">Vlak</meta:user-defined>
    <meta:user-defined meta:name="DC.title">Aanvraag Omgevingsvergunning Laan van Malkenschoten 100, 7333 NP, Apeldoorn, het plaatsen van een pompenkamer en opslagtanks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609</meta:user-defined>
    <meta:user-defined meta:name="OVERHEIDop.GmbID/DC.identifier">gmb-2025-161609</meta:user-defined>
    <meta:user-defined meta:name="OVERHEIDop.versieInformatie"/>
  </office:meta>
</office:document-meta>
</file>