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akantie Bijbel Club, Amali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381</text:span>
          </text:p>
            <text:p text:style-name="common-al">
            <text:span text:style-name="nadrukvet">Algemene kenmerken van het evenement:</text:span>
          </text:p>
            <text:p text:style-name="common-al">Naam evenement: Vakantie Bijbel Club</text:p>
            <text:p text:style-name="common-al">Locatie: Amaliapark te Utrecht</text:p>
            <text:p text:style-name="common-al"/>
            <text:p text:style-name="common-al">
            <text:span text:style-name="nadrukvet">Data en tijden evenement</text:span>:</text:p>
            <text:p text:style-name="common-al">Het evenement is op de onderstaande dagen en tijdstippen:</text:p>
            <text:p text:style-name="common-al">Van 26 augustus 2025 10:00 uur tot 26 augustus 2025 18:00 uur</text:p>
            <text:p text:style-name="common-al">Van 27 augustus 2025 10:00 uur tot 27 augustus 2025 14:00 uur</text:p>
            <text:p text:style-name="common-al">Van 28 augustus 2025 10:00 uur tot 28 augustus 2025 16:00 uur</text:p>
            <text:p text:style-name="common-al"/>
            <text:p text:style-name="common-al">Opbouw van 26 augustus 2025 7:00 uur tot 26 augustus 2025 10:00 uur</text:p>
            <text:p text:style-name="common-al">Afbouw van 28 augustus 2025 16:00 uur tot 28 augustus 2025 18:00 uur</text:p>
            <text:p text:style-name="common-al">De volgende bijzonderheden zijn van toepassing op deze aanvraag:</text:p>
            <text:list text:style-name="id1-3-2-1-1-16">
              <text:list-item text:style-override="id1-3-2-1-1-16-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6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381</meta:user-defined>
    <meta:user-defined meta:name="DCTERMS.abstract">Toelichting: Vakantie Bijbel Club</meta:user-defined>
    <dc:language>nl</dc:language>
    <meta:user-defined meta:name="OVERHEIDop.locatietype/OVERHEIDop.gebiedsmarkering">Punt</meta:user-defined>
    <meta:user-defined meta:name="DC.title">Aangevraagde evenementenvergunningen, Vakantie Bijbel Club, Amaliapark te Utrecht</meta:user-defined>
    <meta:user-defined meta:name="DCTERMS.W3CDTF/DCTERMS.available">2025-04-14</meta:user-defined>
    <meta:user-defined meta:name="DCTERMS.W3CDTF/OVERHEIDop.jaargang">2025</meta:user-defined>
    <meta:user-defined meta:name="OVERHEIDop.publicationIssue">161607</meta:user-defined>
    <meta:user-defined meta:name="OVERHEIDop.GmbID/DC.identifier">gmb-2025-161607</meta:user-defined>
    <meta:user-defined meta:name="OVERHEIDop.versieInformatie"/>
  </office:meta>
</office:document-meta>
</file>