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Venneperweg 509 – 515, Nieuw-Vennep - het ontwikkelen en realiseren van 18 nieuwbouw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het weigeren van een vergunning voor het ontwikkelen en realiseren van 18 nieuwbouwwoningen met bijbehorende ondersteunende voorzieningen en een geluidswerende wand van 3 meter op de kadastrale locatie gemeente Haarlemmermeer, sectie E, perceelnummer 4465. </text:p>
            <text:p text:style-name="common-al">Aanvrager: Bouwers Van Braam-Minnesma B.V. </text:p>
            <text:p text:style-name="common-al">Zaaknummer: 12498645</text:p>
            <text:p text:style-name="common-al"> 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van bekendmaking daarvan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5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6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09513</meta:user-defined>
    <meta:user-defined meta:name="DCTERMS.abstract">Bekendmaking van Gemeente Haarlemmermeer</meta:user-defined>
    <dc:language>nl</dc:language>
    <meta:user-defined meta:name="OVERHEIDop.locatietype/OVERHEIDop.gebiedsmarkering">Punt</meta:user-defined>
    <meta:user-defined meta:name="DC.title">Vergunning geweigerd - Venneperweg 509 – 515, Nieuw-Vennep - het ontwikkelen en realiseren van 18 nieuwbouwwoningen</meta:user-defined>
    <meta:user-defined meta:name="OVERHEIDop.datumEindeReactietermijn">2025-05-28</meta:user-defined>
    <meta:user-defined meta:name="OVERHEIDop.terinzageleggingBG">https://mozardloket.odnzkg.nl/mozard/!suite42.scherm1260?mObj=1409513</meta:user-defined>
    <meta:user-defined meta:name="DCTERMS.W3CDTF/DCTERMS.available">2025-04-14</meta:user-defined>
    <meta:user-defined meta:name="DCTERMS.W3CDTF/OVERHEIDop.jaargang">2025</meta:user-defined>
    <meta:user-defined meta:name="OVERHEIDop.publicationIssue">161604</meta:user-defined>
    <meta:user-defined meta:name="OVERHEIDop.GmbID/DC.identifier">gmb-2025-161604</meta:user-defined>
    <meta:user-defined meta:name="OVERHEIDop.versieInformatie"/>
  </office:meta>
</office:document-meta>
</file>