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elheuvelstraat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04-2025 een aanvraag voor een omgevingsvergunning is ingediend voor:</text:p>
            <text:p text:style-name="common-al">- <text:span text:style-name="nadrukvet">Speelheuvelstraat 13 te Someren</text:span>, inzake het tijdelijk huisvesten van arbeidsmigran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5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0041</meta:user-defined>
    <meta:user-defined meta:name="DCTERMS.abstract">Tijdelijk huisvesten arbeidsmigranten Speelheuvelstraat 13</meta:user-defined>
    <dc:language>nl</dc:language>
    <meta:user-defined meta:name="OVERHEIDop.locatietype/OVERHEIDop.gebiedsmarkering">Punt</meta:user-defined>
    <meta:user-defined meta:name="DC.title">Aanvraag omgevingsvergunning Speelheuvelstraat 13 te Som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598</meta:user-defined>
    <meta:user-defined meta:name="OVERHEIDop.GmbID/DC.identifier">gmb-2025-161598</meta:user-defined>
    <meta:user-defined meta:name="OVERHEIDop.versieInformatie"/>
  </office:meta>
</office:document-meta>
</file>