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 voor de verkoop van friet, frisdranken, gladiolen, broodjes en diverse snacks - St. Annastraat 187 hoek Groenewoud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5</text:p>
            <text:p text:style-name="common-al">
            <text:span text:style-name="nadrukvet">Omschrijving: </text:span>Vergunning langs de 4-daagse route (St. Annastraat 187 6524 E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04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9-01-2025</text:p>
            <text:p text:style-name="common-al">
            <text:span text:style-name="nadrukvet">Definitieve beschikking verzonden: </text:span>1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5 tot en met 2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59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9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9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 voor de verkoop van friet, frisdranken, gladiolen, broodjes en diverse snacks - St. Annastraat 187 hoek Groenewoudseweg te Nijme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97</meta:user-defined>
    <meta:user-defined meta:name="OVERHEIDop.GmbID/DC.identifier">gmb-2025-161597</meta:user-defined>
    <meta:user-defined meta:name="OVERHEIDop.versieInformatie"/>
  </office:meta>
</office:document-meta>
</file>